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Mono" svg:font-family="RobotoMono"/>
    <style:font-face style:name="DejaVu Serif" svg:font-family="'DejaVu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master-page-name="HTML">
      <style:paragraph-properties fo:text-align="end" style:justify-single-word="false" style:page-number="auto"/>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text-align="center" style:justify-single-word="false"/>
    </style:style>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paragraph-properties fo:margin-top="0cm" fo:margin-bottom="0cm" style:contextual-spacing="false"/>
    </style:style>
    <style:style style:name="T1" style:family="text">
      <style:text-properties style:text-underline-style="solid" style:text-underline-width="auto" style:text-underline-color="font-color"/>
    </style:style>
    <style:style style:name="T2" style:family="text">
      <style:text-properties style:text-line-through-style="solid" style:text-line-through-type="singl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Emphasis">Cours du 3 avril 2023 : </text:span></text:span></text:p>
      <text:p text:style-name="Text_20_body"/>
      <text:h text:style-name="P1" text:outline-level="1"><text:span text:style-name="Strong_20_Emphasis"><text:span text:style-name="Emphasis"><text:span text:style-name="T1">Créer une carte en Open Data</text:span></text:span></text:span></text:h>
      <text:p text:style-name="Text_20_body"/>
      <text:p text:style-name="P3"><text:a xlink:type="simple" xlink:href="https://zoomacom.net/wiki/?PageGlop" text:style-name="Internet_20_link" text:visited-style-name="Visited_20_Internet_20_Link">https://zoomacom.net/wiki/?PageGlop</text:a></text:p>
      <text:p text:style-name="Text_20_body"><text:line-break/>Portail ALTERVILLES 2023 : <text:a xlink:type="simple" xlink:href="https://zoomacom.net/wiki/?PortailAltervilles2023" text:style-name="Internet_20_link" text:visited-style-name="Visited_20_Internet_20_Link">https://zoomacom.net/wiki/?PortailAltervilles2023</text:a><text:line-break/>Contact : eddie.javelle@zoomacom.org <text:line-break/><text:line-break/><text:span text:style-name="Strong_20_Emphasis"><text:span text:style-name="T1">Objectif</text:span></text:span> --&gt; Création d'une carte de Saint-Étienne sur les accueils de loisirs à Saint-Étienne. Se créer une carte chacun sur <text:a xlink:type="simple" xlink:href="http://umap.openstreetmap.fr/fr/" text:style-name="Internet_20_link" text:visited-style-name="Visited_20_Internet_20_Link">http://umap.openstreetmap.fr/fr/</text:a></text:p>
      <text:p text:style-name="Text_20_body"/>
      <text:p text:style-name="P3">Pour <text:span text:style-name="Strong_20_Emphasis">créer une carte</text:span> : il faut créer un compte ou passer par des comptes existants (comme twitter) ou appuyer sur "créer une carte" (et ne surtout pas perdre l'URL de la carte). Si on se crée pas de compte on sauvegarde notre carte (bouton "enregistrer" en haut à droite) et on enregistre notre adresse (+ on la met en dessous à la suite de celles des copain.es) --&gt; </text:p>
      <text:p text:style-name="Text_20_body"/>
      <text:p text:style-name="Text_20_body"/>
      <text:p text:style-name="P3">Adresse/URL des cartes de chacun.e : </text:p>
      <text:p text:style-name="Text_20_body"/>
      <text:p text:style-name="P3">    - Marie-Liesse : <text:a xlink:type="simple" xlink:href="http://umap.openstreetmap.fr/fr/map/new/#6/51.000/2.000" text:style-name="Internet_20_link" text:visited-style-name="Visited_20_Internet_20_Link">http://umap.openstreetmap.fr/fr/map/new/#6/51.000/2.000</text:a></text:p>
      <text:p text:style-name="Text_20_body"/>
      <text:p text:style-name="P3">    - Jeanne : <text:a xlink:type="simple" xlink:href="http://umap.openstreetmap.fr/fr/map/carte-sans-nom_894012" text:style-name="Internet_20_link" text:visited-style-name="Visited_20_Internet_20_Link">http://umap.openstreetmap.fr/fr/map/carte-sans-nom_894012</text:a> </text:p>
      <text:p text:style-name="Text_20_body"/>
      <text:p text:style-name="P3">    - Camille : <text:a xlink:type="simple" xlink:href="https://umap.openstreetmap.fr/fr/map/carte-camille_894063#13/45.4460/4.4034" text:style-name="Internet_20_link" text:visited-style-name="Visited_20_Internet_20_Link">https://umap.openstreetmap.fr/fr/map/carte-camille_894063#13/45.4460/4.4034</text:a></text:p>
      <text:p text:style-name="Text_20_body"/>
      <text:p text:style-name="P3">    - Paul : <text:a xlink:type="simple" xlink:href="http://umap.openstreetmap.fr/fr/map/carte-sans-nom_894013" text:style-name="Internet_20_link" text:visited-style-name="Visited_20_Internet_20_Link">http://umap.openstreetmap.fr/fr/map/carte-sans-nom_894013</text:a></text:p>
      <text:p text:style-name="Text_20_body"/>
      <text:p text:style-name="P3">    - Maïa : <text:a xlink:type="simple" xlink:href="https://umap.openstreetmap.fr/fr/map/carte-sans-nom_894014" text:style-name="Internet_20_link" text:visited-style-name="Visited_20_Internet_20_Link"><text:span text:style-name="T1">https://umap.openstreetmap.fr/fr/map/carte-sans-nom_894014</text:span></text:a></text:p>
      <text:p text:style-name="Text_20_body"/>
      <text:p text:style-name="P3">    - Zoé : <text:a xlink:type="simple" xlink:href="http://umap.openstreetmap.fr/fr/map/carte-sans-nom_894017" text:style-name="Internet_20_link" text:visited-style-name="Visited_20_Internet_20_Link">http://umap.openstreetmap.fr/fr/map/carte-sans-nom_894017</text:a></text:p>
      <text:p text:style-name="Text_20_body"/>
      <text:p text:style-name="P3">    - Juliodelavega : <text:a xlink:type="simple" xlink:href="https://umap.openstreetmap.fr/fr/map/carte-sans-nom_894015" text:style-name="Internet_20_link" text:visited-style-name="Visited_20_Internet_20_Link">https://umap.openstreetmap.fr/fr/map/carte-sans-nom_894015</text:a></text:p>
      <text:p text:style-name="Text_20_body"><text:soft-page-break/><text:line-break/>- Mélie : <text:a xlink:type="simple" xlink:href="http://umap.openstreetmap.fr/fr/map/carte-sans-nom_894089#13/45.4342/4.3999" text:style-name="Internet_20_link" text:visited-style-name="Visited_20_Internet_20_Link">http://umap.openstreetmap.fr/fr/map/carte-sans-nom_894089#13/45.4342/4.3999</text:a> </text:p>
      <text:p text:style-name="Text_20_body"/>
      <text:p text:style-name="P3"><text:span text:style-name="Strong_20_Emphasis">1. </text:span>Pour trouver les différentes adresses des centres d'accueils de loisir pour ensuite les mettre sur notre carte : Annuaire centres de loisirs 2022 : <text:a xlink:type="simple" xlink:href="https://www.calameo.com/read/000544113d9231392abc8?page=1" text:style-name="Internet_20_link" text:visited-style-name="Visited_20_Internet_20_Link"><text:span text:style-name="T1">https://www.calameo.com/read/000544113d9231392abc8?page=1</text:span></text:a> Enregistrer ce pdf !!</text:p>
      <text:p text:style-name="Text_20_body"/>
      <text:p text:style-name="Text_20_body"/>
      <text:p text:style-name="P3"><text:span text:style-name="Strong_20_Emphasis">2. Passer du pdf du document à un tableur pour extraire les informations liées à la localisation  : </text:span></text:p>
      <text:p text:style-name="Text_20_body"/>
      <text:list xml:id="list649162592" text:style-name="L1">
        <text:list-item>
          <text:p text:style-name="P4">- "Ok google" Demander à Mr. Google un convertisseur, ou, plus perso : "comment convertir un pdf en tableau?" <text:a xlink:type="simple" xlink:href="https://www.ilovepdf.com/fr/pdf_en_excel" text:style-name="Internet_20_link" text:visited-style-name="Visited_20_Internet_20_Link">https://www.ilovepdf.com/fr/pdf_en_excel</text:a> sympa trique  (<text:span text:style-name="Emphasis">/!\ sur les outils gratuits</text:span>)</text:p>
        </text:list-item>
        <text:list-item>
          <text:p text:style-name="P8">- Sur le fichier pdf, supprimer les colonnes qui nous intéressent pas : ne garder que l'adresse et le n° de téléphone : 0783651575 contactez moi en PV pour rencontres secrètes :0</text:p>
        </text:list-item>
        <text:list-item>
          <text:p text:style-name="P8">- Ajouter 2 colonnes : code postal + nom ville (42000 + Sainté) : Pour se faire, copier coller la première cellule jusqu'à la dernière cellule de la colonne.</text:p>
        </text:list-item>
        <text:list-item>
          <text:p text:style-name="P4"><text:span text:style-name="Strong_20_Emphasis">ATTENTION :</text:span> sauvegarder puis sauvegarder puis sauvegarder : au risque d'être considérer comme pédocriminel par Google. Dommage. Je dirai même plus : vraiment dommage. Est-ce qu'on irait jusqu'à dire : très très dommage ? ou quand même pasose. N'exagérons rien.</text:p>
        </text:list-item>
        <text:list-item>
          <text:p text:style-name="P5">Eddie Javelle : "C'est pas une formule excel, c'est une excellente formule" - avril 2023. A jamais dans l'histoire</text:p>
        </text:list-item>
      </text:list>
      <text:p text:style-name="Text_20_body"/>
      <text:p text:style-name="P3"><text:span text:style-name="Strong_20_Emphasis">3. Géocodage</text:span> : à partir d'une adresse physique (annuaire, 10 place Tartanpion, code postal?) vers du géographique (12340;6930), ou inversement.</text:p>
      <text:p text:style-name="Text_20_body"/>
      <text:p text:style-name="P3">On peut utiliser l'outil de géocodage : <text:a xlink:type="simple" xlink:href="https://adresse.data.gouv.fr/csv" text:style-name="Internet_20_link" text:visited-style-name="Visited_20_Internet_20_Link">https://adresse.data.gouv.fr/csv</text:a>. On peut aussi ne pas l'utiliser. C'est comme on veut.#Librearbitre#Vietavie#êtreheureuxavanttout#onelife#yolo</text:p>
      <text:p text:style-name="Text_20_body"><text:line-break/><text:line-break/>Il y a longtemps, La Poste, le cadastre et <text:span text:style-name="T2">un troisième</text:span> IGN avaient leur propre base ouverte.<text:line-break/><text:line-break/>La commu OSM francophone a dit " Vous savez quoi ? on va faire la base nationale ouverte" ils ont mis un coup de pied dans une fourmilièreAttention aux piqures <text:line-break/>"<text:span text:style-name="Emphasis">Attention : ne pas confondre </text:span><text:span text:style-name="Emphasis"><text:span text:style-name="Strong_20_Emphasis">BANO</text:span></text:span><text:span text:style-name="Emphasis"> (initiative libre d’OpenStreetMap France) avec la </text:span><text:span text:style-name="Emphasis"><text:span text:style-name="Strong_20_Emphasis">BAN</text:span></text:span><text:span text:style-name="Emphasis"> (partenariat entre l’IGN, La Poste, l’État notamment pour ses administrations fiscales, et OpenStreetMap France pour coordonner les efforts de constitution, de maintien et de convergence d’un référentiel commun entre les différents acteurs ayant constitué chacun leur base d’adresses, mais avec encore des différences d’usage selon leurs besoins propres). Sur le forum de GéoRézo une explication détaillée de ce qu’est la BAN, par son coordinateur technique. Contrairement à BANO, le référentiel de la BAN n’est pas directement importable dans OpenStreetMap</text:span>". <text:a xlink:type="simple" xlink:href="https://wiki.openstreetmap.org/wiki/FR:France/Base_Adresses_Nationale_Ouverte_(BANO" text:style-name="Internet_20_link" text:visited-style-name="Visited_20_Internet_20_Link">https://wiki.openstreetmap.org/wiki/FR:France/Base_Adresses_Nationale_Ouverte_(BANO</text:a>)<text:line-break/><text:line-break/><text:line-break/><text:line-break/><text:line-break/><text:span text:style-name="Strong_20_Emphasis">Le fichier CSV : </text:span>un format de données utilisé dans beaucoup de logiciel (Word, logiciel de cartographie, Libre Office en général ...). <text:line-break/>Le fichier CSV est une espèce hors du commun. Elle est capable de transformer des données Excel en moins de 2 minutes. Son intelligence se rapproche de celle d'un humain lambda (sauf zoé car trop puissante) : #Levinblancçamuscle #sauflemoelleux</text:p>
      <text:p text:style-name="P3"><text:span text:style-name="Strong_20_Emphasis">4.</text:span> <text:span text:style-name="Strong_20_Emphasis">Convertir un excel en CSV : ç</text:span>a transforme un tableau en fichier CSV, c'est à dire un texte lisible et normal. pour ensuite être donné à manger à ??? </text:p>
      <text:p text:style-name="Text_20_body"/>
      <text:list xml:id="list555518168" text:style-name="L2">
        <text:list-item>
          <text:p text:style-name="P9">- Pour cela : "Enregistrer sous" &gt; choisir ".CSV" : UTF8.</text:p>
        </text:list-item>
        <text:list-item>
          <text:p text:style-name="P6">- Pour vérifier que ça a bien séparé : Ouvrir le dossier .CSV avec l'outils bloc-notes de votre ordi. </text:p>
        </text:list-item>
      </text:list>
      <text:p text:style-name="Text_20_body">--&gt; Permet de passer d'un tableur à des données qui sont tjrs tabulaires mais + faciles à lire. Cela remplace les colonnes par des virgules (sauf quand tu as l'ordi de Marie-Liesse), et le fichier peut ainsi être exporté dans d'autres logiciels. <text:line-break/><text:line-break/><text:line-break/>Séparateur de champs (pas sympa pour les vaches) style Bocage de Normandie, ça va meugler fort dans l'champ<text:line-break/><text:line-break/><text:span text:style-name="Strong_20_Emphasis">5. Pour géocoder le dossier</text:span> sur le site Data.gouv :<text:a xlink:type="simple" xlink:href="https://adresse.data.gouv.fr/csv#preview" text:style-name="Internet_20_link" text:visited-style-name="Visited_20_Internet_20_Link">https://adresse.data.gouv.fr/csv#preview</text:a> (ça marche cette fois? oui) --&gt; importer le fichier converti en CSV (ne pas oublier de bien nommer toutes les colonnes) puis lancer le géocodage puis télécharger et on a un fichier géocodé. chic <text:line-break/><text:line-break/><text:span text:style-name="Strong_20_Emphasis">Résumé</text:span> : PDF &gt; Tableur &gt; CSV &gt; DATA.GOUV qui refait un CSV mais mieux &gt; Réenregistrer en .CSV <text:line-break/><text:line-break/><text:span text:style-name="Strong_20_Emphasis">Importer sur UMap le dossier</text:span> : <text:line-break/>    - Rappel c'est le dossier que vous venez  d'enregistrer depuis Data.Gouv, puis que vous avez re-enregistré en .CSV<text:line-break/>    - Sur UMap, cliquer sur la petite flèche "Importer des données" &gt; Choisir des données &gt; Sélectionner le ficher (celui qui est géocodé puis re-enregistré en CSV) &gt; Enregistrer. <text:line-break/>    - Apparaissent les points qui représentent les centres sociaux. Si on clique sur un point puis sur le logo crayon, on a accès aux infos de chaque centre social (adresse, n° tel, etc.). <text:line-break/>    - Modifier les réglages d'U-map pour modifier l'affichage des informations : jsp</text:p>
      <text:p text:style-name="P3"><text:span text:style-name="Strong_20_Emphasis"><text:span text:style-name="T1">Intérêt du cours d'aujourd'hui</text:span></text:span><text:span text:style-name="Strong_20_Emphasis"> : comment créer des cartes avec des outils gratuits en ligne.</text:span></text:p>
      <text:p text:style-name="Text_20_body"><text:line-break/><text:line-break/>Finalement, on a créé de la DATA. On pourrait la partager... Mise en commun des savoirs, #sciencesouvertes.<text:line-break/></text:p>
      <text:h text:style-name="Heading_20_2" text:outline-level="2"><text:span text:style-name="Emphasis"><text:span text:style-name="T1">Openstreetmap</text:span></text:span></text:h>
      <text:p text:style-name="Text_20_body"><text:line-break/>La cartographie comme enjeu de pouvoir... Openstreetmap comme un outil intéressant pour "reprendre le pouvoir". C'est une base de données. Ca fait partie des biens communs informationnels.</text:p>
      <text:h text:style-name="Heading_20_3" text:outline-level="3"><text:soft-page-break/>Définition </text:h>
      <text:p text:style-name="Text_20_body"><text:line-break/>Les biens communs (ou simplement "communs") sont des ressources gérées par une communauté géré avec une forme de gouvernance qu'elle définit elle même. On a par exemple le site Wikipédia. L'objectif est de créer des ressources libres. </text:p>
      <text:h text:style-name="Heading_20_3" text:outline-level="3">Buts et principes</text:h>
      <text:p text:style-name="Text_20_body"><text:line-break/>Fonctionnement basé sur le web 2.0 (chacun peut contribuer, expert ou non expert).  contributeurs de compétences diverses non experts. aggrégation de connaissances locales. ( pas tellement de faire de la contribution automatisée, mais laisser faire les gens du territoires à partir ce qu'ils connaissent du terrain)<text:line-break/><text:line-break/>--&gt; idée : "créer et fournir des données géographiques libres [...] à quiconque en aura besoin" <text:line-break/>--&gt; à terme viser la meilleure couverture du monde<text:line-break/>--&gt; une alternative à google maps </text:p>
      <text:h text:style-name="Heading_20_3" text:outline-level="3">Contours des (biens) communs : la <text:span text:style-name="Strong_20_Emphasis">communauté</text:span></text:h>
      <text:p text:style-name="Text_20_body"><text:line-break/>La communauté gère les conditions d'accès la ressource, organise sa maintenance et la préserve contre les éventuels risques qui la menacent.</text:p>
      <text:h text:style-name="Heading_20_3" text:outline-level="3">Comment ça marche ? </text:h>
      <text:p text:style-name="Text_20_body"><text:line-break/><text:line-break/>La licence c'est open data base. Licence ouverte qui concerne les bases de données : on peut adapter, modifier, à condition de citer les contributeurs et de partager dans les mêmes conditions. <text:line-break/><text:line-break/>Exemples : <text:a xlink:type="simple" xlink:href="https://www.trekmag.com/news-bike-trip-5000-km-velo-cartographier-amerique-sud" text:style-name="Internet_20_link" text:visited-style-name="Visited_20_Internet_20_Link">https://www.trekmag.com/news-bike-trip-5000-km-velo-cartographier-amerique-sud</text:a><text:line-break/>Alban Vivert, projet de cartographie "Nomad Map" de l'Amérique latine, en vélo. <text:line-break/><text:line-break/><text:span text:style-name="Emphasis">Pour info, ça marche pareil sur google doc. Peut être que ça peut vous aider dans des projets de groupe, on sait jamais.</text:span><text:line-break/>openbeer map ça affiche les bars et les bières. openrando<text:line-break/><text:line-break/><text:span text:style-name="T1">Utilisation de données - Routage </text:span><text:line-break/>En ligne :<text:line-break/>    - mapquest <text:line-break/>Hors ligne : <text:line-break/>    - GPS Garmin <text:line-break/>    - Navit <text:line-break/>    - Multimodal<text:line-break/>Accessibilité wheelmap : <text:a xlink:type="simple" xlink:href="https://wheelmap.org/" text:style-name="Internet_20_link" text:visited-style-name="Visited_20_Internet_20_Link">https://wheelmap.org/</text:a><text:line-break/><text:line-break/><text:line-break/>Structure de donnée : <text:line-break/><text:line-break/>Comment ça s'est fait ? Au même niveau des objets sont décrits. Composé par des nœuds, lignes et des relations, qui ne sont pas objets graphiques mais conceptuels. Openstreetmap construit sur ces trois types<text:line-break/>C'est un projet en anglais à la base, défini par la communauté ou la fréquence d'usage. Il y a des règles qui évoluent avec le temps. C'est souvent défini par un vote des utilisateurs pour savoir comment décrire un objet.<text:line-break/><text:line-break/>Source des données : <text:line-break/><text:line-break/>Humains, collecte sur le terrain, connaissances, cadastre, imagerie  aérienne, opendata ect. <text:line-break/><text:line-break/>Depuis quelques années c'est IGN qui sert pour les vues aériennes pour les fonds de plan. Il existe aussi le cadastre.<text:line-break/><text:line-break/>Comment contribuer à openstreetmap ? Sans connexion, on peut mettre des notes et commentaires anonymes quand on est sur le territoire plutôt qu'être en mode contributeur.<text:line-break/>Bien zoomer sur le quartier -&gt; "Modifier" (y a un guide si besoin) -&gt; choisir le fond de carte -&gt; cliquer sur "point" pour ajouter un objet (y a même des petits symboles)<text:line-break/><text:line-break/>Quid des entreprises privées qui font des cartes participatives puis qui sont sous copyright. Qui produit la donnée, pourquoi, pour qui ? </text:p>
      <text:h text:style-name="Heading_20_2" text:outline-level="2">Les autres trucs dont on a causés : (Blagues + Refs)</text:h>
      <text:p text:style-name="Text_20_body"><text:line-break/><text:line-break/>Pour être au courant des mobilisations sur Saint-Etienne mais également pour accéder à la carte "Welcome Map" voilà le lien vers "Le numéro zéro" :  <text:a xlink:type="simple" xlink:href="https://lenumerozero.info/spip.php?page=welcomemap" text:style-name="Internet_20_link" text:visited-style-name="Visited_20_Internet_20_Link">https://lenumerozero.info/spip.php?page=welcomemap</text:a><text:line-break/><text:line-break/>Site Who.is pour avoir des informations sur les sites internet utilisés :  <text:a xlink:type="simple" xlink:href="https://who.is/" text:style-name="Internet_20_link" text:visited-style-name="Visited_20_Internet_20_Link">https://who.is/</text:a> <text:line-break/>Cela permet de trouver le nom, pays, ville, date de création, organisme ect pour un site internet  </text:p>
      <text:p text:style-name="Text_20_body"><text:line-break/>!!! faire attention aux standards, faire attention aux noms !!!</text:p>
      <text:p text:style-name="P7"><text:span text:style-name="Emphasis">Blague d'informaticien : </text:span></text:p>
      <text:p text:style-name="Text_20_body"/>
      <text:p text:style-name="P7"><text:span text:style-name="Emphasis">    Deux informaticiens discutent vers le 2 janvier:</text:span></text:p>
      <text:p text:style-name="Text_20_body"/>
      <text:p text:style-name="P7"><text:span text:style-name="Emphasis">– Qu’est-ce que tu as pris comme résolution cette année?</text:span></text:p>
      <text:p text:style-name="Text_20_body"/>
      <text:p text:style-name="P7"><text:span text:style-name="Emphasis">– 1024 x 768, et toi?</text:span></text:p>
      <text:p text:style-name="Text_20_body"/>
      <text:p text:style-name="P7"><text:span text:style-name="Emphasis">Autre blague d'information mais militant cette fois-ci :</text:span></text:p>
      <text:p text:style-name="Text_20_body"/>
      <text:p text:style-name="P7"><text:span text:style-name="Emphasis">    Bonjour Hotline ! J'ai un problème avec mon système d'exploitation !</text:span></text:p>
      <text:p text:style-name="Text_20_body"/>
      <text:p text:style-name="P7"><text:span text:style-name="Emphasis">    Quelle est votre système d'exploitation?</text:span></text:p>
      <text:p text:style-name="Text_20_body"/>
      <text:p text:style-name="P7"><text:span text:style-name="Emphasis">    Bah... le capitalisme comme tout le monde</text:span></text:p>
      <text:p text:style-name="Text_20_body"><text:soft-page-break/></text:p>
      <text:p text:style-name="P7">Tu dénonces</text:p>
      <text:p text:style-name="Text_20_body"><text:line-break/>Pour + d'infos, aller voir sur le wiki </text:p>
      <text:section text:style-name="Sect1" text:name="comments">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Mono" svg:font-family="RobotoMono"/>
    <style:font-face style:name="DejaVu Serif" svg:font-family="'DejaVu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fr" fo:country="FR" style:letter-kerning="true" style:font-name-asian="Bitstream Vera Sans" style:font-size-asian="12pt" style:language-asian="zh" style:country-asian="CN" style:font-name-complex="Bitstream Ver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erif" fo:font-size="12pt" fo:language="fr" fo:country="FR"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DejaVu Serif" fo:font-family="'DejaVu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Bitstream Vera Sans"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DejaVu Serif" fo:font-family="'DejaVu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Bitstream Vera Sans"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DejaVu Serif" fo:font-family="'DejaVu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Bitstream Vera Sans"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DejaVu Serif" fo:font-family="'DejaVu Serif'" style:font-family-generic="roman" style:font-pitch="variable" fo:font-size="12pt" fo:font-weight="bold" style:font-name-asian="Bitstream Vera Sans" style:font-family-asian="'Bitstream Vera Sans'" style:font-family-generic-asian="system" style:font-pitch-asian="variable" style:font-size-asian="12pt" style:font-weight-asian="bold" style:font-name-complex="Bitstream Vera Sans" style:font-family-complex="'Bitstream Vera Sans'"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illenumerique23-0h1w8ik9</dc:title>
    <meta:initial-creator>Etherpad</meta:initial-creator>
    <dc:creator>Etherpad</dc:creator>
    <meta:document-statistic meta:table-count="0" meta:image-count="0" meta:object-count="0" meta:page-count="4" meta:paragraph-count="53" meta:word-count="1529" meta:character-count="10185" meta:non-whitespace-character-count="8559"/>
    <meta:generator>LibreOffice/7.0.4.2$Linux_X86_64 LibreOffice_project/00$Build-2</meta:generator>
    <meta:user-defined meta:name=""/>
  </office:meta>
</office:document-meta>
</file>