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580000001FF4DBFF4432E2ED5C.png" manifest:media-type="image/png"/>
  <manifest:file-entry manifest:full-path="Pictures/10000000000004C9000001073FBF15977CD3563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ileron" svg:font-family="Aileron" style:font-adornments="Normal"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Headache" svg:font-family="Headache"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ans_20_interligne">
      <style:paragraph-properties fo:text-align="end" style:justify-single-word="false"/>
      <style:text-properties fo:font-variant="normal" fo:text-transform="none" fo:letter-spacing="normal" style:text-underline-style="solid" style:text-underline-width="auto" style:text-underline-color="font-color" officeooo:paragraph-rsid="0084efae" fo:background-color="#ffffff" loext:padding="0cm" loext:border="none"/>
    </style:style>
    <style:style style:name="P2" style:family="paragraph" style:parent-style-name="Sans_20_interligne">
      <style:paragraph-properties fo:text-align="center" style:justify-single-word="false"/>
      <style:text-properties officeooo:paragraph-rsid="0084efae"/>
    </style:style>
    <style:style style:name="P3" style:family="paragraph" style:parent-style-name="Sans_20_interligne">
      <style:paragraph-properties fo:text-align="center" style:justify-single-word="false"/>
      <style:text-properties fo:font-size="8pt" officeooo:paragraph-rsid="0084efae" style:font-size-asian="8pt" style:font-size-complex="8pt"/>
    </style:style>
    <style:style style:name="P4" style:family="paragraph" style:parent-style-name="No_20_Spacing">
      <style:paragraph-properties fo:text-align="end" style:justify-single-word="false"/>
    </style:style>
    <style:style style:name="P5" style:family="paragraph" style:parent-style-name="Standard">
      <style:text-properties style:font-name="Calibri1" officeooo:rsid="000a88de" officeooo:paragraph-rsid="01345763"/>
    </style:style>
    <style:style style:name="P6" style:family="paragraph" style:parent-style-name="Title">
      <style:paragraph-properties fo:line-height="100%" fo:text-align="start" style:justify-single-word="false"/>
      <style:text-properties style:font-name="Calibri1" officeooo:rsid="01391281" officeooo:paragraph-rsid="01391281"/>
    </style:style>
    <style:style style:name="P7" style:family="paragraph" style:parent-style-name="Title">
      <style:paragraph-properties fo:line-height="100%" fo:text-align="start" style:justify-single-word="false"/>
      <style:text-properties style:font-name="Calibri1" officeooo:rsid="01391281" officeooo:paragraph-rsid="013d6407"/>
    </style:style>
    <style:style style:name="P8" style:family="paragraph" style:parent-style-name="Title">
      <style:paragraph-properties fo:line-height="100%" fo:text-align="start" style:justify-single-word="false"/>
      <style:text-properties fo:color="#158466" loext:opacity="100%" style:font-name="Calibri1" fo:font-size="24pt" fo:font-weight="bold" officeooo:rsid="01345763" officeooo:paragraph-rsid="01345763" style:font-size-asian="24pt" style:font-weight-asian="bold" style:font-size-complex="24pt" style:font-weight-complex="bold"/>
    </style:style>
    <style:style style:name="P9" style:family="paragraph" style:parent-style-name="Standard">
      <style:text-properties fo:color="#1a1a1a" loext:opacity="100%" style:font-name="Calibri1" officeooo:rsid="01391281" officeooo:paragraph-rsid="01391281"/>
    </style:style>
    <style:style style:name="P10" style:family="paragraph" style:parent-style-name="Standard">
      <style:text-properties fo:color="#1a1a1a" loext:opacity="100%" style:font-name="Calibri1" fo:font-size="11pt" fo:font-weight="normal" officeooo:rsid="01391281" officeooo:paragraph-rsid="01391281" style:font-size-asian="11pt" style:font-weight-asian="normal" style:font-size-complex="11pt" style:font-weight-complex="normal"/>
    </style:style>
    <style:style style:name="P11" style:family="paragraph" style:parent-style-name="Standard">
      <style:text-properties fo:color="#1a1a1a" loext:opacity="100%" style:font-name="Calibri1" officeooo:rsid="013d6407" officeooo:paragraph-rsid="013d6407"/>
    </style:style>
    <style:style style:name="P12" style:family="paragraph" style:parent-style-name="Title" style:master-page-name="Standard">
      <style:paragraph-properties fo:line-height="100%" style:page-number="auto"/>
      <style:text-properties fo:color="#c9211e" loext:opacity="100%" style:font-name="Calibri1" fo:font-size="40pt" fo:font-weight="bold" officeooo:rsid="0133f7a1" officeooo:paragraph-rsid="0133f7a1" style:font-name-asian="Noto Sans CJK SC" style:font-size-asian="40pt" style:font-weight-asian="bold" style:font-name-complex="Lohit Devanagari" style:font-size-complex="40pt" style:font-weight-complex="bold"/>
    </style:style>
    <style:style style:name="P13" style:family="paragraph" style:parent-style-name="Standard" style:list-style-name="L1">
      <style:text-properties fo:color="#1a1a1a" loext:opacity="100%" style:font-name="Calibri1" officeooo:paragraph-rsid="01345763"/>
    </style:style>
    <style:style style:name="P14" style:family="paragraph" style:parent-style-name="Standard" style:list-style-name="L1">
      <style:text-properties fo:color="#1a1a1a" loext:opacity="100%" style:font-name="Calibri1" officeooo:rsid="000a88de" officeooo:paragraph-rsid="01345763"/>
    </style:style>
    <style:style style:name="P15" style:family="paragraph" style:parent-style-name="Standard" style:list-style-name="L2">
      <style:text-properties fo:color="#1a1a1a" loext:opacity="100%" style:font-name="Calibri1" fo:font-weight="bold" officeooo:rsid="01391281" officeooo:paragraph-rsid="01391281" style:font-weight-asian="bold" style:font-weight-complex="bold"/>
    </style:style>
    <style:style style:name="P16" style:family="paragraph" style:parent-style-name="Standard" style:list-style-name="L2">
      <style:text-properties fo:color="#1a1a1a" loext:opacity="100%" style:font-name="Calibri1" officeooo:rsid="01391281" officeooo:paragraph-rsid="01391281"/>
    </style:style>
    <style:style style:name="P17" style:family="paragraph" style:parent-style-name="Standard" style:list-style-name="L1">
      <style:text-properties style:font-name="Calibri1" officeooo:rsid="000a88de" officeooo:paragraph-rsid="01345763"/>
    </style:style>
    <style:style style:name="P18" style:family="paragraph" style:parent-style-name="Standard">
      <style:text-properties style:font-name="Calibri1" officeooo:rsid="01391281" officeooo:paragraph-rsid="01391281"/>
    </style:style>
    <style:style style:name="P19" style:family="paragraph">
      <loext:graphic-properties draw:fill="none"/>
      <style:paragraph-properties fo:text-align="start"/>
      <style:text-properties fo:font-size="18pt"/>
    </style:style>
    <style:style style:name="T1" style:family="text">
      <style:text-properties fo:font-size="8pt" style:font-size-asian="8pt" style:font-size-complex="8pt"/>
    </style:style>
    <style:style style:name="T2" style:family="text">
      <style:text-properties fo:font-size="8pt" officeooo:rsid="00c1ee70" style:font-size-asian="8pt" style:font-size-complex="8pt"/>
    </style:style>
    <style:style style:name="T3" style:family="text">
      <style:text-properties fo:font-size="8pt" officeooo:rsid="009a30b7" style:font-size-asian="8pt" style:font-size-complex="8pt"/>
    </style:style>
    <style:style style:name="T4" style:family="text">
      <style:text-properties fo:color="#a01917" loext:opacity="100%" fo:font-size="8pt" style:font-size-asian="8pt" style:font-size-complex="8pt"/>
    </style:style>
    <style:style style:name="T5" style:family="text">
      <style:text-properties style:font-name="Headache" fo:font-size="8pt" style:font-size-asian="8pt"/>
    </style:style>
    <style:style style:name="T6" style:family="text">
      <style:text-properties fo:font-weight="bold" style:font-weight-asian="bold" style:font-weight-complex="bold"/>
    </style:style>
    <style:style style:name="T7" style:family="text">
      <style:text-properties fo:font-weight="bold" officeooo:rsid="000a88de" style:font-weight-asian="bold" style:font-weight-complex="bold"/>
    </style:style>
    <style:style style:name="T8" style:family="text">
      <style:text-properties fo:font-weight="bold" officeooo:rsid="01391281" style:font-weight-asian="bold" style:font-weight-complex="bold"/>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font-size="11pt" fo:font-weight="normal" officeooo:rsid="013b3fc7" style:font-size-asian="11pt" style:font-weight-asian="normal" style:font-size-complex="11pt" style:font-weight-complex="normal"/>
    </style:style>
    <style:style style:name="T11" style:family="text">
      <style:text-properties fo:font-size="11pt" fo:font-weight="normal" officeooo:rsid="013b6a10" style:font-size-asian="11pt" style:font-weight-asian="normal" style:font-size-complex="11pt" style:font-weight-complex="normal"/>
    </style:style>
    <style:style style:name="T12" style:family="text">
      <style:text-properties fo:font-size="11pt" fo:font-weight="normal" officeooo:rsid="01449142" style:font-size-asian="11pt" style:font-weight-asian="normal" style:font-size-complex="11pt" style:font-weight-complex="normal"/>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font-weight="bold" officeooo:rsid="0076c606" style:font-size-asian="11pt" style:font-weight-asian="bold" style:font-size-complex="11pt" style:font-weight-complex="bold"/>
    </style:style>
    <style:style style:name="T15"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6" style:family="text">
      <style:text-properties fo:color="#158466" loext:opacity="100%" fo:font-size="24pt" fo:font-weight="bold" style:font-size-asian="24pt" style:font-weight-asian="bold" style:font-size-complex="24pt" style:font-weight-complex="bold"/>
    </style:style>
    <style:style style:name="T17" style:family="text">
      <style:text-properties fo:color="#158466" loext:opacity="100%" fo:font-size="24pt" fo:font-weight="bold" officeooo:rsid="01345763" style:font-size-asian="24pt" style:font-weight-asian="bold" style:font-size-complex="24pt" style:font-weight-complex="bold"/>
    </style:style>
    <style:style style:name="T18" style:family="text">
      <style:text-properties fo:color="#158466" loext:opacity="100%" fo:font-size="24pt" fo:font-weight="bold" officeooo:rsid="013d6407" style:font-size-asian="24pt" style:font-weight-asian="bold" style:font-size-complex="24pt" style:font-weight-complex="bold"/>
    </style:style>
    <style:style style:name="T19" style:family="text">
      <style:text-properties officeooo:rsid="000a88de"/>
    </style:style>
    <style:style style:name="T20" style:family="text">
      <style:text-properties officeooo:rsid="01391281"/>
    </style:style>
    <style:style style:name="T21" style:family="text">
      <style:text-properties officeooo:rsid="013b3fc7"/>
    </style:style>
    <style:style style:name="T22" style:family="text">
      <style:text-properties officeooo:rsid="013cb73a"/>
    </style:style>
    <style:style style:name="T23" style:family="text">
      <style:text-properties fo:color="#1a1a1a" loext:opacity="100%"/>
    </style:style>
    <style:style style:name="T24" style:family="text">
      <style:text-properties fo:color="#1a1a1a" loext:opacity="100%"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9b2726" draw:stroke-linejoin="round" draw:fill="none" draw:textarea-vertical-align="top" draw:auto-grow-height="false" fo:min-height="0cm" fo:min-width="0cm" fo:padding-top="0.125cm" fo:padding-bottom="0.125cm" fo:padding-left="0.25cm" fo:padding-right="0.25cm" fo:wrap-option="wrap" fo:margin-left="0.318cm" fo:margin-right="0.409cm" fo:margin-top="0cm" fo:margin-bottom="0.053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Éval<text:span text:style-name="T22">uation diagnostic avant l’entrée en formation ADEI</text:span></text:p>
      <text:p text:style-name="P8">Compétences à évaluer</text:p>
      <text:list text:style-name="L1">
        <text:list-item>
          <text:p text:style-name="P13"><text:span text:style-name="T7">Souris </text:span><text:span text:style-name="T19">: déplacer la souris et différencier le cli</text:span><text:span text:style-name="T20">c</text:span><text:span text:style-name="T19"> droit et le cli</text:span><text:span text:style-name="T20">c </text:span><text:span text:style-name="T19">gauche,</text:span></text:p>
        </text:list-item>
        <text:list-item>
          <text:p text:style-name="P14"><text:span text:style-name="T6">Clavier </text:span>: écrire les lettres (a à z et A à Z), chiffres (0 à 9) et symboles (., :?!/@&amp;-), <text:span text:style-name="T20">copier/coller avec le raccourcis, </text:span></text:p>
        </text:list-item>
        <text:list-item>
          <text:p text:style-name="P14"><text:span text:style-name="T6">Se repérer sur un ordinateur </text:span>: différencier une fenêtre de navigateur et d’explorateur de fichier, repérer les icônes sur la barre des tâches,</text:p>
        </text:list-item>
        <text:list-item>
          <text:p text:style-name="P17"><text:span text:style-name="T24">Français </text:span><text:span text:style-name="T23">: </text:span><text:a xlink:type="simple" xlink:href="https://www.service-public.fr/particuliers/vosdroits/F34739" text:style-name="Internet_20_link" text:visited-style-name="Visited_20_Internet_20_Link">niveau A2</text:a><text:span text:style-name="T23">,</text:span></text:p>
        </text:list-item>
        <text:list-item>
          <text:p text:style-name="P14"><text:span text:style-name="T8">Disponibilités </text:span><text:span text:style-name="T20">:</text:span> aux dates, heures et durée de la formation,</text:p>
        </text:list-item>
        <text:list-item>
          <text:p text:style-name="P14"><text:span text:style-name="T6">M</text:span><text:span text:style-name="T8">otivation </text:span><text:span text:style-name="T20">:</text:span> a conscience des objectifs et contraintes de la formation.</text:p>
        </text:list-item>
      </text:list>
      <text:p text:style-name="P5"/>
      <text:p text:style-name="P6"><text:span text:style-name="T17">E</text:span><text:span text:style-name="T16">xemples d’exercices</text:span></text:p>
      <text:list xml:id="list772847596" text:style-name="L2">
        <text:list-item>
          <text:p text:style-name="P15">Souris</text:p>
        </text:list-item>
      </text:list>
      <text:p text:style-name="P9">- Prendre la souris à l’endroit dans la main<text:line-break/>- Ouvrir et fermer une fenêtre avec le clic gauche <text:line-break/>- Copier et coller un texte <text:span text:style-name="T21">et</text:span> un fichier avec le clic droit<text:line-break/>- <text:span text:style-name="T21">Rétrécir</text:span> une fenêtre en maintenant le clic gauche </text:p>
      <text:list xml:id="list103613732082911" text:continue-numbering="true" text:style-name="L2">
        <text:list-item>
          <text:p text:style-name="P15">Clavier</text:p>
        </text:list-item>
      </text:list>
      <text:p text:style-name="P9">- Écrire « abcdefghijklmnopqrstuvwxyzàéèêç »<text:line-break/>- Écrire « ABCDEFGHIJKLMNOPQRSTUVWXYZÀÉÈÊÇ »<text:line-break/>- Écrire « 1234567890 »<text:line-break/>- Écrire « <text:span text:style-name="T19">., :?!/@&amp;- »<text:line-break/>- </text:span>Copier et coller un texte <text:span text:style-name="T21">et</text:span> un fichier avec ctrl+C et ctrl+V</text:p>
      <text:list xml:id="list103615253102122" text:continue-numbering="true" text:style-name="L2">
        <text:list-item>
          <text:p text:style-name="P15">Se repérer sur un ordinateur</text:p>
        </text:list-item>
      </text:list>
      <text:p text:style-name="P9"><text:soft-page-break/>- Expliquer la différence entre une fenêtre de navigateur et l’explorateur de fichier <text:line-break/>- Identifier les icônes sur la barre des tâches <text:line-break/></text:p>
      <text:list xml:id="list103613491732742" text:continue-numbering="true" text:style-name="L2">
        <text:list-item>
          <text:p text:style-name="P16"><text:span text:style-name="T6">Français</text:span> </text:p>
        </text:list-item>
      </text:list>
      <text:p text:style-name="P9">- Comprendre une instruction à réaliser sur l’ordinateur<text:line-break/>- Communiquer sur la tâche effectuée avec du vocabulaire courant <text:line-break/>- Décrire son environnement ou ses besoins immédiats </text:p>
      <text:list xml:id="list103613774812405" text:continue-numbering="true" text:style-name="L2">
        <text:list-item>
          <text:p text:style-name="P15">Disponibilités</text:p>
        </text:list-item>
      </text:list>
      <text:p text:style-name="P9">S’assurer que la personne n’a pas d’<text:span text:style-name="T21">occupations</text:span> chevauchant les dates et heurs de la formation.</text:p>
      <text:list xml:id="list103614863094243" text:continue-numbering="true" text:style-name="L2">
        <text:list-item>
          <text:p text:style-name="P16"><text:span text:style-name="T14">M</text:span><text:span text:style-name="T13">otivation</text:span><text:span text:style-name="T9"> </text:span></text:p>
        </text:list-item>
      </text:list>
      <text:p text:style-name="P10">S’assurer que la personne a compris les objectifs et contraintes de la formation.</text:p>
      <text:p text:style-name="P9"><text:span text:style-name="T15">Objectifs de formation</text:span><text:span text:style-name="T9"><text:line-break/>- Équiper les ménages éloignés du numérique de matériel reconditionné gratuit<text:line-break/>- Former </text:span><text:span text:style-name="T10">à un système d’exploitation (Linux Mint) et des logiciels libres (FireFox, Bitwarden, LibreOffice, Infomaniak)</text:span><text:span text:style-name="T9"><text:line-break/>- </text:span><text:span text:style-name="T11">Proposer un parcours de formation </text:span><text:span text:style-name="T9">(voir le schéma)</text:span></text:p>
      <text:p text:style-name="P9"><text:span text:style-name="T15">Contraintes</text:span><text:span text:style-name="T9"><text:line-break/>- </text:span><text:span text:style-name="T11">Logiciels peu connus </text:span><text:span text:style-name="T9"><text:line-break/>- Durée </text:span><text:span text:style-name="T11">incompressible</text:span><text:span text:style-name="T9"> des séances de 3h30<text:line-break/>- Présence nécessaire à toutes les séances </text:span></text:p>
      <text:p text:style-name="P18"/>
      <text:p text:style-name="P7"><text:span text:style-name="T17">E</text:span><text:span text:style-name="T16">xemples d’e</text:span><text:span text:style-name="T18">ntretien</text:span></text:p>
      <text:p text:style-name="P11"><text:span text:style-name="T13">1.</text:span><text:span text:style-name="T9"> Demandez à la personne d’ouvrir un </text:span><text:span text:style-name="T13">navigateur internet</text:span><text:span text:style-name="T9"> et </text:span><text:span text:style-name="T12">de</text:span><text:span text:style-name="T9"> </text:span><text:span text:style-name="T13">simuler</text:span><text:span text:style-name="T9"> les étapes pour regarder ses </text:span><text:span text:style-name="T13">e-mails</text:span><text:span text:style-name="T9">. Elle doit donc :<text:line-break/>- ouvrir un navigateur (idéalement, l’icône de Google Chrome ne doit pas apparaître pour tester leur niveau de culture numérique sur les différents navigateurs qui existent, et lui faire verbaliser ses pratiques d’internet)<text:line-break/>- chercher le site de l’hebergeur de mail correspondant<text:line-break/>- simuler la connexion en écrivant son adresse e-mail (il faut surtout vérifier la capacité à faire @)</text:span></text:p>
      <text:p text:style-name="P11"><text:span text:style-name="T13">2.</text:span><text:span text:style-name="T9"> Demandez à la personne de cherc</text:span><text:span text:style-name="T12">h</text:span><text:span text:style-name="T9">er un </text:span><text:span text:style-name="T13">site internet </text:span><text:span text:style-name="T9">(varier pour éviter que le site apparaisse en recommandation, ce qui peut fausser la capacité de recherche)<text:line-break/>- écrire sur la barre des tâches les mots-clés du site à trouver<text:line-break/></text:span><text:soft-page-break/><text:span text:style-name="T9">- cliquer sur le site web correspondant <text:line-break/>- fermer la fenêtre</text:span></text:p>
      <text:p text:style-name="P11"><text:span text:style-name="T13">3. </text:span><text:span text:style-name="T9">Demandez à la personne de créer un </text:span><text:span text:style-name="T13">dossier</text:span><text:span text:style-name="T9"> sur le </text:span><text:span text:style-name="T13">Bureau</text:span><text:span text:style-name="T9"> de l’ordinateur.<text:line-break/>- cliquer le bouton droit de la souris pour créer un nouveau dossier <text:line-break/>- renommer le dossier par « ADEI »</text:span></text:p>
      <text:p text:style-name="P11"><text:span text:style-name="T13">4. </text:span><text:span text:style-name="T9">Demandez à la personne d’ouvrir un logiciel de </text:span><text:span text:style-name="T13">traitement de texte</text:span><text:span text:style-name="T9"> afin d’enregistrer le fichier dans le dossier créé.<text:line-break/>- ouvrir le logiciel de traitement de texte <text:line-break/>- écrire un texte avec de la ponctuation <text:line-break/>- enregistrer « sous » le fichier dans le dossier « ADEI » <text:line-break/>- fermer la fenêtre sans message d’erreur <text:line-break/>- vérifier que le fichier se trouve dans le dossier « ADEI »</text:span></text:p>
      <text:p text:style-name="P11"><text:span text:style-name="T13">5. </text:span><text:span text:style-name="T9">Demander à la personne si elle connaît et accepte les </text:span><text:span text:style-name="T13">contraintes</text:span><text:span text:style-name="T9"> de la </text:span><text:span text:style-name="T13">formation</text:span><text:span text:style-name="T9">.<text:line-break/>- lieu, dates, heures et durée des séances (vérifier si la personne trouve des solutions pour éviter les retards potentiels).<text:line-break/>- ordinateur ayant uniquement des logiciels libres (exemples : pas Windows mais Linux).<text:line-break/>- récupérer </text:span><text:span text:style-name="T12">l’</text:span><text:span text:style-name="T9">ordinateur à la 5ème séance de formation par ses propres moyens. <text:line-break/>- attestation de formation donnée en fin de formatio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ileron" svg:font-family="Aileron" style:font-adornments="Normal"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Headache" svg:font-family="Headache"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tru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tru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style:use-window-font-color="true" loext:opacity="0%" style:font-name="Aileron" fo:font-family="Aileron" style:font-style-name="Normal" style:font-pitch="variable" fo:font-size="12pt" style:text-underline-style="none" fo:font-weight="normal" officeooo:rsid="003cece6" fo:background-color="transparent" style:font-size-asian="13pt" style:font-weight-asian="bold" style:font-size-complex="13pt"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847cm" fo:margin-bottom="0cm" style:contextual-spacing="false" fo:line-height="150%" fo:text-align="center" style:justify-single-word="false" fo:keep-together="always" fo:keep-with-next="always"/>
      <style:text-properties fo:color="#808080" loext:opacity="100%" style:font-name="Tahoma" fo:font-family="Tahoma" style:font-family-generic="swiss" fo:font-size="26pt" fo:font-weight="bold" style:font-name-asian="Times New Roman1" style:font-family-asian="'Times New Roman'"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line-height="150%" fo:keep-together="always" fo:keep-with-next="always"/>
      <style:text-properties fo:color="#c9211e" loext:opacity="100%" style:font-name="Tahoma" fo:font-family="Tahoma" style:font-family-generic="swiss" fo:font-size="17pt" fo:font-weight="bold" style:font-name-asian="Times New Roman1" style:font-family-asian="'Times New Roman'" style:font-family-generic-asian="system" style:font-pitch-asian="variable" style:font-size-asian="17pt" style:font-weight-asian="bold" style:font-name-complex="Times New Roman1"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line-height="115%" fo:keep-together="always" fo:keep-with-next="always"/>
      <style:text-properties fo:color="#000000" loext:opacity="100%" style:font-name="Cambria" fo:font-family="Cambria" style:font-family-generic="roman" style:font-pitch="variable" fo:font-size="13pt" style:text-underline-style="solid" style:text-underline-width="auto" style:text-underline-color="font-color"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style style:name="normal" style:family="paragraph" style:default-outline-level="">
      <style:paragraph-properties fo:margin-top="0cm" fo:margin-bottom="0cm" style:contextual-spacing="false" fo:line-height="115%" fo:text-align="start" style:justify-single-word="false" fo:orphans="2" fo:widows="2" style:writing-mode="lr-tb"/>
    </style:style>
    <style:style style:name="Table_20_Heading" style:display-name="Table Heading" style:family="paragraph" style:parent-style-name="Table_20_Contents" style:class="extra"/>
    <style:style style:name="Sans_20_interligne" style:display-name="Sans interligne" style:family="paragraph">
      <style:paragraph-properties fo:margin-top="0cm" fo:margin-bottom="0cm" style:contextual-spacing="false" fo:line-height="10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text-properties fo:color="#943634" loext:opacity="100%" style:font-name="Times New Roman" fo:font-family="'Times New Roman'" style:font-family-generic="roman" style:font-pitch="variable" fo:font-size="26pt" fo:font-weight="bold" style:font-name-asian="Times New Roman1" style:font-family-asian="'Times New Roman'" style:font-family-generic-asian="system" style:font-pitch-asian="variable" style:font-size-asian="26pt" style:font-weight-asian="bold" style:font-name-complex="Times New Roman1" style:font-family-complex="'Times New Roman'" style:font-family-generic-complex="system" style:font-pitch-complex="variable" style:font-size-complex="14pt" style:font-weight-complex="bold"/>
    </style:style>
    <style:style style:name="Titre_20_2_20_Car" style:display-name="Titre 2 Car" style:family="text">
      <style:text-properties fo:color="#943634" loext:opacity="100%" style:font-name="Cambria" fo:font-family="Cambria" style:font-family-generic="roman" style:font-pitch="variable" fo:font-size="17pt" fo:font-weight="bold" style:font-name-asian="Times New Roman1" style:font-family-asian="'Times New Roman'" style:font-family-generic-asian="system" style:font-pitch-asian="variable" style:font-size-asian="17pt" style:font-weight-asian="bold" style:font-name-complex="Times New Roman1" style:font-family-complex="'Times New Roman'" style:font-family-generic-complex="system" style:font-pitch-complex="variable" style:font-size-complex="13pt" style:font-weight-complex="bold"/>
    </style:style>
    <style:style style:name="Titre_20_3_20_Car" style:display-name="Titre 3 Car" style:family="text">
      <style:text-properties fo:color="#000000" loext:opacity="100%" style:font-name="Cambria" fo:font-family="Cambria" style:font-family-generic="roman" style:font-pitch="variable" fo:font-size="13pt" style:text-underline-style="solid" style:text-underline-width="auto" style:text-underline-color="font-color"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Sans_20_interligne">
      <style:paragraph-properties fo:text-align="end" style:justify-single-word="false"/>
      <style:text-properties fo:font-variant="normal" fo:text-transform="none" fo:letter-spacing="normal" style:text-underline-style="solid" style:text-underline-width="auto" style:text-underline-color="font-color" officeooo:paragraph-rsid="0084efae" fo:background-color="#ffffff" loext:padding="0cm" loext:border="none"/>
    </style:style>
    <style:style style:name="MP3" style:family="paragraph" style:parent-style-name="Sans_20_interligne">
      <style:paragraph-properties fo:text-align="center" style:justify-single-word="false"/>
      <style:text-properties officeooo:paragraph-rsid="0084efae"/>
    </style:style>
    <style:style style:name="MP4" style:family="paragraph" style:parent-style-name="Sans_20_interligne">
      <style:paragraph-properties fo:text-align="center" style:justify-single-word="false"/>
      <style:text-properties fo:font-size="8pt" officeooo:paragraph-rsid="0084efae" style:font-size-asian="8pt" style:font-size-complex="8pt"/>
    </style:style>
    <style:style style:name="MP5" style:family="paragraph" style:parent-style-name="No_20_Spacing">
      <style:paragraph-properties fo:text-align="end" style:justify-single-word="false"/>
    </style:style>
    <style:style style:name="MT1" style:family="text">
      <style:text-properties fo:font-size="8pt" officeooo:rsid="00c1ee70" style:font-size-asian="8pt" style:font-size-complex="8pt"/>
    </style:style>
    <style:style style:name="MT2" style:family="text">
      <style:text-properties fo:font-size="8pt" officeooo:rsid="009a30b7" style:font-size-asian="8pt" style:font-size-complex="8pt"/>
    </style:style>
    <style:style style:name="MT3" style:family="text">
      <style:text-properties fo:font-size="8pt" style:font-size-asian="8pt" style:font-size-complex="8pt"/>
    </style:style>
    <style:style style:name="MT4" style:family="text">
      <style:text-properties fo:color="#a01917" loext:opacity="100%" fo:font-size="8pt" style:font-size-asian="8pt" style:font-size-complex="8pt"/>
    </style:style>
    <style:style style:name="MT5" style:family="text">
      <style:text-properties style:font-name="Headache" fo:font-size="8pt" style:font-size-asian="8pt"/>
    </style:style>
    <style:style style:name="Mfr1"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b2726" draw:stroke-linejoin="round" draw:fill="none" draw:textarea-vertical-align="top" draw:auto-grow-height="false" fo:min-height="0cm" fo:min-width="0cm" fo:padding-top="0.125cm" fo:padding-bottom="0.125cm" fo:padding-left="0.25cm" fo:padding-right="0.25cm" fo:wrap-option="wrap" fo:margin-left="0.318cm" fo:margin-right="0.409cm" fo:margin-top="0cm" fo:margin-bottom="0.053cm"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499cm" fo:margin-bottom="0.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paragraph" draw:z-index="5" draw:name="AutoShape 1" draw:style-name="Mgr1" draw:text-style-name="MP1" svg:width="17.001cm" svg:height="0.003cm" svg:x="-0.499cm" svg:y="3.477cm"><text:p/><draw:enhanced-geometry draw:mirror-horizontal="false" draw:mirror-vertical="true" svg:viewBox="0 0 21600 21600" draw:type="mso-spt32" draw:enhanced-path="M 0 0 L 21600 21600 N"/></draw:custom-shape></text:p>
        <text:p text:style-name="Header"><draw:frame draw:style-name="Mfr1" draw:name="Image 8" text:anchor-type="paragraph" svg:x="2.081cm" svg:y="0.233cm" svg:width="11.845cm" style:rel-width="scale" svg:height="2.538cm" style:rel-height="scale" draw:z-index="8"><draw:image xlink:href="Pictures/10000000000004C9000001073FBF15977CD35632.png" xlink:type="simple" xlink:show="embed" xlink:actuate="onLoad" draw:mime-type="image/png"/></draw:frame></text:p>
        <text:p text:style-name="Header"/>
        <text:p text:style-name="Header"/>
        <text:p text:style-name="Header"/>
        <text:p text:style-name="Header"/>
        <text:p text:style-name="Header"/>
        <text:p text:style-name="Header"/>
      </style:header>
      <style:footer>
        <text:p text:style-name="No_20_Spacing"><draw:custom-shape text:anchor-type="paragraph" draw:z-index="2" draw:name="AutoShape 1" draw:style-name="Mgr1" draw:text-style-name="MP1" svg:width="17.001cm" svg:height="0.003cm" svg:x="-0.499cm" svg:y="0.108cm"><text:p/><draw:enhanced-geometry draw:mirror-horizontal="false" draw:mirror-vertical="true" svg:viewBox="0 0 21600 21600" draw:type="mso-spt32" draw:enhanced-path="M 0 0 L 21600 21600 N"/></draw:custom-shape></text:p>
        <text:p text:style-name="MP2"><draw:a xlink:type="simple" xlink:href="http://creativecommons.org/licenses/by-nc-sa/4.0/"><draw:frame draw:style-name="Mfr2" draw:name="Image1" text:anchor-type="as-char" svg:width="2.381cm" svg:height="0.873cm" draw:z-index="11"><draw:image xlink:href="Pictures/10000001000000580000001FF4DBFF4432E2ED5C.png" xlink:type="simple" xlink:show="embed" xlink:actuate="onLoad" draw:mime-type="image/png"/><svg:title>Licence Creative Commons</svg:title></draw:frame></draw:a></text:p>
        <text:p text:style-name="MP3"><text:span text:style-name="Police_20_par_20_défaut"><text:span text:style-name="MT1">4</text:span></text:span><text:span text:style-name="Police_20_par_20_défaut"><text:span text:style-name="MT2">1</text:span></text:span><text:span text:style-name="Police_20_par_20_défaut"><text:span text:style-name="MT3">, rue <text:s/></text:span></text:span><text:span text:style-name="Police_20_par_20_défaut"><text:span text:style-name="MT2">de la Télématique</text:span></text:span><text:span text:style-name="Police_20_par_20_défaut"><text:span text:style-name="MT3"> 42000 Saint-Etienne | 04 77 93 32 26 | contact@zoomacom.org | </text:span></text:span><text:span text:style-name="Police_20_par_20_défaut"><text:span text:style-name="MT4">www.zoomacom.org</text:span></text:span></text:p>
        <text:p text:style-name="MP4">SIRET 481 940 849 00047 – APE 8559A - Organisme de formation enregistré sous le n° 82 42 0184942</text:p>
        <text:p text:style-name="MP5"><text:span text:style-name="MT5"><text:tab/></text:span>Page <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toine Durigan-Cueille</meta:initial-creator>
    <meta:editing-cycles>176</meta:editing-cycles>
    <meta:creation-date>2015-07-08T13:45:00</meta:creation-date>
    <dc:date>2024-02-12T10:36:13.112560846</dc:date>
    <meta:editing-duration>P1DT11H13M41S</meta:editing-duration>
    <meta:generator>LibreOffice/7.5.3.2$Linux_X86_64 LibreOffice_project/9f56dff12ba03b9acd7730a5a481eea045e468f3</meta:generator>
    <meta:document-statistic meta:table-count="0" meta:image-count="2" meta:object-count="0" meta:page-count="3" meta:paragraph-count="33" meta:word-count="675" meta:character-count="3994" meta:non-whitespace-character-count="33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