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9cm" style:use-optimal-row-height="false"/>
    </style:style>
    <style:style style:name="Tableau1.A1" style:family="table-cell">
      <style:table-cell-properties fo:padding="0.097cm" fo:border-left="0.25pt solid #5b277d" fo:border-right="none" fo:border-top="0.25pt solid #5b277d" fo:border-bottom="0.25pt solid #5b277d" style:writing-mode="lr-tb"/>
    </style:style>
    <style:style style:name="Tableau1.B1" style:family="table-cell">
      <style:table-cell-properties fo:padding="0.097cm" fo:border="0.25pt solid #5b277d" style:writing-mode="lr-tb"/>
    </style:style>
    <style:style style:name="Tableau1.A2" style:family="table-cell">
      <style:table-cell-properties fo:padding="0.097cm" fo:border-left="0.25pt solid #5b277d" fo:border-right="none" fo:border-top="none" fo:border-bottom="0.25pt solid #5b277d" style:writing-mode="lr-tb"/>
    </style:style>
    <style:style style:name="Tableau1.B2" style:family="table-cell">
      <style:table-cell-properties fo:padding="0.097cm" fo:border-left="0.25pt solid #5b277d" fo:border-right="0.25pt solid #5b277d" fo:border-top="none" fo:border-bottom="0.25pt solid #5b277d" style:writing-mode="lr-tb"/>
    </style:style>
    <style:style style:name="Tableau1.10" style:family="table-row">
      <style:table-row-properties style:min-row-height="1.9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Caviar Dreams" fo:font-size="13pt" officeooo:paragraph-rsid="002cedbf" style:font-size-asian="13pt" style:font-size-complex="13pt"/>
    </style:style>
    <style:style style:name="P5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6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7" style:family="paragraph" style:parent-style-name="Table_20_Contents">
      <style:text-properties fo:color="#000000" loext:opacity="100%" style:font-name="Caviar Dreams" fo:font-size="13pt" style:font-size-asian="13pt" style:font-size-complex="13pt"/>
    </style:style>
    <style:style style:name="P8" style:family="paragraph" style:parent-style-name="Table_20_Contents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style:font-size-asian="13pt" style:font-size-complex="13pt"/>
    </style:style>
    <style:style style:name="P9" style:family="paragraph" style:parent-style-name="Table_20_Contents">
      <style:text-properties fo:color="#000000" loext:opacity="100%" style:font-name="Caviar Dreams" fo:font-size="13pt" officeooo:rsid="000cc0b9" officeooo:paragraph-rsid="000cc0b9" style:font-size-asian="13pt" style:font-size-complex="13pt"/>
    </style:style>
    <style:style style:name="P10" style:family="paragraph" style:parent-style-name="Table_20_Contents">
      <style:text-properties fo:color="#000000" loext:opacity="100%" style:font-name="Caviar Dreams" fo:font-size="13pt" officeooo:paragraph-rsid="000e79da" style:font-size-asian="13pt" style:font-size-complex="13pt"/>
    </style:style>
    <style:style style:name="P11" style:family="paragraph" style:parent-style-name="Standard">
      <style:text-properties fo:color="#000000" loext:opacity="100%" style:font-name="Caviar Dreams" fo:font-size="13pt" officeooo:rsid="0028af39" officeooo:paragraph-rsid="0028af39" style:font-size-asian="13pt" style:font-size-complex="13pt"/>
    </style:style>
    <style:style style:name="P12" style:family="paragraph" style:parent-style-name="Table_20_Contents">
      <style:text-properties fo:color="#000000" loext:opacity="100%" style:font-name="Caviar Dreams" fo:font-size="13pt" officeooo:rsid="0028af39" officeooo:paragraph-rsid="0028af39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officeooo:rsid="0028af39" officeooo:paragraph-rsid="0028af39" style:font-size-asian="13pt" style:font-size-complex="13pt"/>
    </style:style>
    <style:style style:name="P14" style:family="paragraph" style:parent-style-name="Table_20_Contents">
      <style:text-properties fo:color="#000000" loext:opacity="100%" style:font-name="Caviar Dreams" fo:font-size="13pt" officeooo:rsid="0027132a" officeooo:paragraph-rsid="0027132a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text-properties fo:color="#000000" loext:opacity="100%" style:font-name="Caviar Dreams" fo:font-size="13pt" officeooo:rsid="002ff130" officeooo:paragraph-rsid="002ff130" style:font-size-asian="13pt" style:font-size-complex="13pt"/>
    </style:style>
    <style:style style:name="P16" style:family="paragraph" style:parent-style-name="Table_20_Contents">
      <style:text-properties fo:color="#000000" loext:opacity="100%" style:font-name="Caviar Dreams" fo:font-size="13pt" officeooo:rsid="002a8302" officeooo:paragraph-rsid="002a8302" style:font-size-asian="13pt" style:font-size-complex="13pt"/>
    </style:style>
    <style:style style:name="P17" style:family="paragraph" style:parent-style-name="Table_20_Contents">
      <style:text-properties fo:color="#000000" loext:opacity="100%" style:font-name="Caviar Dreams" fo:font-size="13pt" officeooo:rsid="002e5942" officeooo:paragraph-rsid="002e5942" style:font-size-asian="13pt" style:font-size-complex="13pt"/>
    </style:style>
    <style:style style:name="P18" style:family="paragraph" style:parent-style-name="Table_20_Contents">
      <style:text-properties fo:color="#000000" loext:opacity="100%" style:font-name="Caviar Dreams" fo:font-size="13pt" officeooo:rsid="0030eacf" officeooo:paragraph-rsid="0030eacf" style:font-size-asian="13pt" style:font-size-complex="13pt"/>
    </style:style>
    <style:style style:name="P19" style:family="paragraph" style:parent-style-name="Table_20_Contents">
      <style:text-properties fo:color="#000000" loext:opacity="100%" style:font-name="Caviar Dreams" fo:font-size="13pt" officeooo:rsid="0032e34f" officeooo:paragraph-rsid="0032e34f" style:font-size-asian="13pt" style:font-size-complex="13pt"/>
    </style:style>
    <style:style style:name="P20" style:family="paragraph" style:parent-style-name="Table_20_Contents">
      <style:text-properties fo:color="#000000" loext:opacity="100%" style:font-name="Caviar Dreams" fo:font-size="13pt" officeooo:rsid="0030ad3c" officeooo:paragraph-rsid="0030ad3c" style:font-size-asian="13pt" style:font-size-complex="13pt"/>
    </style:style>
    <style:style style:name="P21" style:family="paragraph" style:parent-style-name="Table_20_Contents">
      <style:text-properties fo:color="#000000" loext:opacity="100%" style:font-name="Caviar Dreams" fo:font-size="13pt" officeooo:rsid="003453cb" officeooo:paragraph-rsid="003453cb" style:font-size-asian="13pt" style:font-size-complex="13pt"/>
    </style:style>
    <style:style style:name="P22" style:family="paragraph" style:parent-style-name="Table_20_Contents">
      <style:text-properties fo:color="#000000" loext:opacity="100%" style:font-name="Caviar Dreams" fo:font-size="13pt" officeooo:rsid="0035969f" officeooo:paragraph-rsid="0035969f" style:font-size-asian="13pt" style:font-size-complex="13pt"/>
    </style:style>
    <style:style style:name="P23" style:family="paragraph" style:parent-style-name="Table_20_Contents">
      <style:text-properties fo:color="#000000" loext:opacity="100%" style:font-name="Caviar Dreams" fo:font-size="13pt" officeooo:rsid="0036c34b" officeooo:paragraph-rsid="0036c34b" style:font-size-asian="13pt" style:font-size-complex="13pt"/>
    </style:style>
    <style:style style:name="P24" style:family="paragraph" style:parent-style-name="Table_20_Contents">
      <style:text-properties fo:color="#000000" loext:opacity="100%" style:font-name="Caviar Dreams" fo:font-size="13pt" officeooo:rsid="00381ecc" officeooo:paragraph-rsid="00381ecc" style:font-size-asian="13pt" style:font-size-complex="13pt"/>
    </style:style>
    <style:style style:name="P25" style:family="paragraph" style:parent-style-name="Table_20_Contents">
      <style:text-properties fo:color="#000000" loext:opacity="100%" style:font-name="Caviar Dreams" fo:font-size="13pt" officeooo:rsid="002b5405" officeooo:paragraph-rsid="003972b0" style:font-size-asian="13pt" style:font-size-complex="13pt"/>
    </style:style>
    <style:style style:name="P26" style:family="paragraph" style:parent-style-name="Standard">
      <style:text-properties fo:color="#000000" loext:opacity="100%" style:font-name="Caviar Dreams" fo:font-size="13pt" officeooo:rsid="003d5299" officeooo:paragraph-rsid="003d5299" style:font-size-asian="13pt" style:font-size-complex="13pt"/>
    </style:style>
    <style:style style:name="P27" style:family="paragraph" style:parent-style-name="Text_20_body">
      <style:text-properties fo:color="#000000" loext:opacity="100%"/>
    </style:style>
    <style:style style:name="P28" style:family="paragraph" style:parent-style-name="Table_20_Contents">
      <style:text-properties fo:text-transform="uppercase" fo:color="#000000" loext:opacity="100%" style:font-name="Caviar Dreams" fo:font-size="13pt" style:font-size-asian="13pt" style:font-size-complex="13pt"/>
    </style:style>
    <style:style style:name="P29" style:family="paragraph" style:parent-style-name="Table_20_Contents">
      <style:text-properties fo:text-transform="uppercase" fo:color="#000000" loext:opacity="100%" style:font-name="Caviar Dreams" fo:font-size="13pt" officeooo:rsid="00057e63" officeooo:paragraph-rsid="00057e63" style:font-size-asian="13pt" style:font-size-complex="13pt"/>
    </style:style>
    <style:style style:name="P30" style:family="paragraph" style:parent-style-name="Table_20_Contents">
      <loext:graphic-properties draw:fill-gradient-name="gradient" draw:fill-hatch-name="hatch"/>
      <style:paragraph-properties fo:keep-together="always"/>
      <style:text-properties fo:text-transform="uppercase" fo:color="#000000" loext:opacity="100%" style:font-name="Caviar Dreams" fo:font-size="13pt" style:font-size-asian="13pt" style:font-size-complex="13pt"/>
    </style:style>
    <style:style style:name="P31" style:family="paragraph" style:parent-style-name="Header" style:master-page-name="MP0">
      <style:paragraph-properties fo:text-align="center" style:justify-single-word="false" style:page-number="auto" fo:break-before="page" fo:padding="0.035cm" fo:border="0.26pt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32" style:family="paragraph" style:parent-style-name="Table_20_Contents" style:list-style-name="L1">
      <style:text-properties fo:color="#000000" loext:opacity="100%" style:font-name="Caviar Dreams" fo:font-size="13pt" officeooo:rsid="0028af39" officeooo:paragraph-rsid="0028af39" style:font-size-asian="13pt" style:font-size-complex="13pt"/>
    </style:style>
    <style:style style:name="P33" style:family="paragraph" style:parent-style-name="Table_20_Contents" style:list-style-name="L1">
      <style:text-properties fo:color="#000000" loext:opacity="100%" style:font-name="Caviar Dreams" fo:font-size="13pt" officeooo:rsid="0028af39" officeooo:paragraph-rsid="0030eacf" style:font-size-asian="13pt" style:font-size-complex="13pt"/>
    </style:style>
    <style:style style:name="P34" style:family="paragraph" style:parent-style-name="Table_20_Contents">
      <style:text-properties fo:color="#000000" loext:opacity="100%" style:font-name="Caviar Dreams" fo:font-size="13pt" officeooo:rsid="003d6c4b" officeooo:paragraph-rsid="003d6c4b" style:font-size-asian="13pt" style:font-size-complex="13pt"/>
    </style:style>
    <style:style style:name="T1" style:family="text">
      <style:text-properties fo:text-transform="uppercase" fo:color="#000000" loext:opacity="100%" style:font-name="Caviar Dreams" fo:font-size="13pt" style:font-size-asian="13pt" style:font-size-complex="13pt"/>
    </style:style>
    <style:style style:name="T2" style:family="text">
      <style:text-properties fo:text-transform="uppercase" officeooo:rsid="000e79da"/>
    </style:style>
    <style:style style:name="T3" style:family="text"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T4" style:family="text">
      <style:text-properties officeooo:rsid="000942a6"/>
    </style:style>
    <style:style style:name="T5" style:family="text">
      <style:text-properties officeooo:rsid="000994de"/>
    </style:style>
    <style:style style:name="T6" style:family="text">
      <style:text-properties style:font-name="Caviar Dreams" fo:font-size="13pt" style:font-size-asian="13pt" style:font-size-complex="13pt"/>
    </style:style>
    <style:style style:name="T7" style:family="text">
      <style:text-properties style:font-name="Caviar Dreams" fo:font-size="13pt" officeooo:rsid="000942a6" style:font-size-asian="13pt" style:font-size-complex="13pt"/>
    </style:style>
    <style:style style:name="T8" style:family="text">
      <style:text-properties fo:color="#000000" loext:opacity="100%" style:font-name="Caviar Dreams" fo:font-size="13pt" style:font-size-asian="13pt" style:font-size-complex="13pt"/>
    </style:style>
    <style:style style:name="T9" style:family="text">
      <style:text-properties fo:color="#000000" loext:opacity="100%" style:font-name="Caviar Dreams" fo:font-size="13pt" officeooo:rsid="000cb400" style:font-size-asian="13pt" style:font-size-complex="13pt"/>
    </style:style>
    <style:style style:name="T10" style:family="text">
      <style:text-properties fo:color="#000000" loext:opacity="100%" officeooo:rsid="000cb400"/>
    </style:style>
    <style:style style:name="T11" style:family="text">
      <style:text-properties fo:color="#000000" loext:opacity="100%" officeooo:rsid="002cedbf"/>
    </style:style>
    <style:style style:name="T12" style:family="text">
      <style:text-properties officeooo:rsid="000cb400"/>
    </style:style>
    <style:style style:name="T13" style:family="text">
      <style:text-properties fo:color="#5b277d" loext:opacity="100%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fo:color="#5b277d" loext:opacity="100%" style:font-name="Caviar Dreams" fo:font-size="13pt" fo:font-weight="bold" officeooo:rsid="0027132a" style:font-size-asian="13pt" style:font-weight-asian="bold" style:font-name-complex="Arial" style:font-size-complex="13pt" style:font-weight-complex="bold"/>
    </style:style>
    <style:style style:name="T15" style:family="text">
      <style:text-properties fo:color="#5b277d" loext:opacity="100%" style:font-name="Caviar Dreams" fo:font-size="13pt" fo:font-weight="bold" officeooo:rsid="0036c34b" style:font-size-asian="13pt" style:font-weight-asian="bold" style:font-name-complex="Arial" style:font-size-complex="13pt" style:font-weight-complex="bold"/>
    </style:style>
    <style:style style:name="T16" style:family="text">
      <style:text-properties officeooo:rsid="000e79da"/>
    </style:style>
    <style:style style:name="T17" style:family="text">
      <style:text-properties officeooo:rsid="0030eacf"/>
    </style:style>
    <style:style style:name="T18" style:family="text">
      <style:text-properties officeooo:rsid="0032e34f"/>
    </style:style>
    <style:style style:name="T19" style:family="text">
      <style:text-properties officeooo:rsid="003453cb"/>
    </style:style>
    <style:style style:name="T20" style:family="text">
      <style:text-properties officeooo:rsid="0036c34b"/>
    </style:style>
    <style:style style:name="T21" style:family="text">
      <style:text-properties officeooo:rsid="00381ecc"/>
    </style:style>
    <style:style style:name="T22" style:family="text">
      <style:text-properties officeooo:rsid="003972b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olice_20_par_20_défaut"><text:span text:style-name="T13">Fiche projet « </text:span></text:span><text:span text:style-name="Police_20_par_20_défaut"><text:span text:style-name="T14">Accompagnement individuel – Navigation et recherche internet sur tablette </text:span></text:span><text:span text:style-name="Police_20_par_20_défaut"><text:span text:style-name="T15">Android</text:span></text:span><text:span text:style-name="Police_20_par_20_défaut"><text:span text:style-name="T13"> »</text:span></text:span></text:p>
      <text:p text:style-name="P2"/>
      <text:p text:style-name="P3">Projet : Accompagnement individuel – Navigation et recherche internet</text:p>
      <text:p text:style-name="P3">Année : <text:span text:style-name="T12">2022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Quoi ?</text:p>
          </table:table-cell>
          <table:table-cell table:style-name="Tableau1.B1" office:value-type="string">
            <text:p text:style-name="P14">Accompagnement individuel sur tablette pour naviguer sur internet et utiliser un moteur de recherche</text:p>
          </table:table-cell>
        </table:table-row>
        <table:table-row table:style-name="Tableau1.1">
          <table:table-cell table:style-name="Tableau1.A2" office:value-type="string">
            <text:p text:style-name="P28">Pourquoi ?</text:p>
            <text:p text:style-name="P7">Le contexte</text:p>
          </table:table-cell>
          <table:table-cell table:style-name="Tableau1.B2" office:value-type="string">
            <text:p text:style-name="P20">Il n’est pas rare que des personnes âgées reçoivent en cadeau ou achètent une tablette sous prétexte que c’est une solution simple pour accéder au numérique. Sans accompagnement, ces personnes <text:span text:style-name="T19">se retrouvent souvent désarmées devant la complexité de l’appareil.</text:span></text:p>
            <text:p text:style-name="P21">Cet atelier s’adresse aux seniors qui expriment l’envie de faire des recherches et naviguer sur Internet à partir d’une tablette Android.</text:p>
          </table:table-cell>
        </table:table-row>
        <table:table-row table:style-name="Tableau1.1">
          <table:table-cell table:style-name="Tableau1.A2" office:value-type="string">
            <text:p text:style-name="P28">Pourquoi ?</text:p>
            <text:p text:style-name="P7">Les objectifs <text:span text:style-name="T5">pédagogiques</text:span>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P4"><text:span text:style-name="Police_20_par_20_défaut"><text:span text:style-name="T10">A la fin de l’atelier, le participant sera capable de </text:span></text:span><text:span text:style-name="Police_20_par_20_défaut"><text:span text:style-name="T11">démarrer un navigateur Internet sur sa tablette</text:span></text:span></text:p>
            <text:p text:style-name="P4"><text:span text:style-name="Police_20_par_20_défaut"><text:span text:style-name="T9"/></text:span></text:p>
            <text:p text:style-name="P4"><text:span text:style-name="Police_20_par_20_défaut"><text:span text:style-name="T10">A la fin de l’atelier, le participant sera capable d’</text:span></text:span><text:span text:style-name="Police_20_par_20_défaut"><text:span text:style-name="T11">effectuer une recherche sur Internet</text:span></text:span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4">Pourquoi</text:span> ?</text:p>
            <text:p text:style-name="P27"><text:span text:style-name="T6">- </text:span><text:span text:style-name="T7">C</text:span><text:span text:style-name="T6">ompétences psychosociales</text:span></text:p>
          </table:table-cell>
          <table:table-cell table:style-name="Tableau1.B2" office:value-type="string">
            <text:list xml:id="list221240888" text:style-name="L1">
              <text:list-item>
                <text:p text:style-name="P32">Savoir gérer son stress</text:p>
              </text:list-item>
              <text:list-item>
                <text:p text:style-name="P33">Avoir une pensée critique</text:p>
              </text:list-item>
              <text:list-item>
                <text:p text:style-name="P32">Savoir communiquer efficacement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28">Pour qui ?</text:p>
            <text:p text:style-name="P7">Le public</text:p>
            <text:p text:style-name="P7">- Typologie</text:p>
            <text:p text:style-name="P7">- Quantitatif</text:p>
          </table:table-cell>
          <table:table-cell table:style-name="Tableau1.B2" office:value-type="string">
            <text:p text:style-name="P12">Senior – Débutant en numérique</text:p>
            <text:p text:style-name="P12"><text:span text:style-name="T18">Accompagnement individuel s</text:span>ur rendez-vous</text:p>
            <text:p text:style-name="P17">Prérequis :</text:p>
            <text:p text:style-name="P17">Compréhension orale et écrite de la langue française</text:p>
            <text:p text:style-name="P19">Tablette Android connectée à Internet</text:p>
          </table:table-cell>
        </table:table-row>
        <table:table-row table:style-name="Tableau1.1">
          <table:table-cell table:style-name="Tableau1.A2" office:value-type="string">
            <text:p text:style-name="P28">Par qui ?</text:p>
            <text:p text:style-name="P7">Les acteurs</text:p>
          </table:table-cell>
          <table:table-cell table:style-name="Tableau1.B2" office:value-type="string">
            <text:p text:style-name="P11">Le conseiller numérique</text:p>
          </table:table-cell>
        </table:table-row>
        <table:table-row table:style-name="Tableau1.1">
          <table:table-cell table:style-name="Tableau1.A2" office:value-type="string">
            <text:p text:style-name="P28">Avec qui ?</text:p>
            <text:p text:style-name="P7">Les partenaires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8">Où ?</text:p>
            <text:p text:style-name="P7">- Lieux</text:p>
            <text:p text:style-name="P7">- Fixes / Itinérants</text:p>
          </table:table-cell>
          <table:table-cell table:style-name="Tableau1.B2" office:value-type="string">
            <text:p text:style-name="P12">Maison des services de Saint Genest Malifaux</text:p>
          </table:table-cell>
        </table:table-row>
        <table:table-row table:style-name="Tableau1.1">
          <table:table-cell table:style-name="Tableau1.A2" office:value-type="string">
            <text:p text:style-name="P28">Quand ?</text:p>
            <text:p text:style-name="P7">- Début</text:p>
            <text:p text:style-name="P7">- Périodicité</text:p>
          </table:table-cell>
          <table:table-cell table:style-name="Tableau1.B2" office:value-type="string">
            <text:p text:style-name="P12">Durée : 40 minutes</text:p>
          </table:table-cell>
        </table:table-row>
        <text:soft-page-break/>
        <table:table-row table:style-name="Tableau1.10">
          <table:table-cell table:style-name="Tableau1.A2" office:value-type="string">
            <text:p text:style-name="P28">Comment ?</text:p>
            <text:p text:style-name="P7">La méthodologie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P16"><text:span text:style-name="T17">1. </text:span>Explication <text:span text:style-name="T17">et création de raccourci</text:span> <text:span text:style-name="T17">pour</text:span> l’app<text:span text:style-name="T17">lication du navigateur Internet</text:span></text:p>
            <text:p text:style-name="P18">Dans un premier temps, on va expliquer comment accéder à internet à partir d’<text:span text:style-name="T20">un navigateur. </text:span></text:p>
            <text:p text:style-name="P16"/>
            <text:p text:style-name="P16"><text:span text:style-name="T20">2. A quoi sert</text:span> un moteur de recherche ?</text:p>
            <text:p text:style-name="P23">Explication de ce qu’est un moteur de recherche.</text:p>
            <text:p text:style-name="P23">Métaphore avec la bibliothèque : </text:p>
            <text:p text:style-name="P23">- Internet = Bibliothèque</text:p>
            <text:p text:style-name="P23">- Site web = Livre</text:p>
            <text:p text:style-name="P23">- Moteur de recherche = Bibliothécaire</text:p>
            <text:p text:style-name="P16"/>
            <text:p text:style-name="P16"><text:span text:style-name="T21">3. </text:span>Sélection d’un résultat de recherche</text:p>
            <text:p text:style-name="P24">Lancement d’une recherche (exemple : date de naissance de Jean-Pierre Pernaud). </text:p>
            <text:p text:style-name="P16"/>
            <text:p text:style-name="P25"><text:span text:style-name="T22">4. </text:span>Mise en situation</text:p>
            <text:p text:style-name="P34">On remet la tablette sur l’écran d’accueil et on pose des questions à l’usager qui doit essayer de trouver la réponse sur Internet.</text:p>
          </table:table-cell>
        </table:table-row>
        <table:table-row table:style-name="Tableau1.10">
          <table:table-cell table:style-name="Tableau1.A2" office:value-type="string">
            <text:p text:style-name="P30">Combien ?</text:p>
            <text:p text:style-name="P8">Les postes de dépenses</text:p>
          </table:table-cell>
          <table:table-cell table:style-name="Tableau1.B2" office:value-type="string">
            <text:p text:style-name="P13">Fluides</text:p>
            <text:p text:style-name="P15">Salaire du conseiller numérique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2">Avec quoi ?</text:span> L<text:span text:style-name="T16">e Matériel</text:span></text:p>
          </table:table-cell>
          <table:table-cell table:style-name="Tableau1.B2" office:value-type="string">
            <text:p text:style-name="P11">Tablette de l’utilisateur</text:p>
            <text:p text:style-name="P26">Une connexion à Internet</text:p>
          </table:table-cell>
        </table:table-row>
        <table:table-row table:style-name="Tableau1.1">
          <table:table-cell table:style-name="Tableau1.A2" office:value-type="string">
            <text:p text:style-name="P28">Évaluation</text:p>
            <text:p text:style-name="P7">- Quoi ?</text:p>
            <text:p text:style-name="Table_20_Contents"><text:span text:style-name="Police_20_par_20_défaut"><text:span text:style-name="T1">- </text:span></text:span><text:span text:style-name="Police_20_par_20_défaut"><text:span text:style-name="T8">Comment ?</text:span></text:span></text:p>
          </table:table-cell>
          <table:table-cell table:style-name="Tableau1.B2" office:value-type="string">
            <text:p text:style-name="P17">Répondre à des questions de culture générale à l’aide de recherches Internet</text:p>
            <text:p text:style-name="P22">Exercices à la maison pour une prochaine séance</text:p>
          </table:table-cell>
        </table:table-row>
      </table:table>
      <text:p text:style-name="P1"><text:span text:style-name="Lien_20_hypertexte"><text:span text:style-name="T3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7-04-25T10:03:00Z</meta:creation-date>
    <dc:date>2022-01-11T14:25:50.307000000</dc:date>
    <meta:editing-cycles>52</meta:editing-cycles>
    <meta:editing-duration>PT10H20M2S</meta:editing-duration>
    <meta:document-statistic meta:table-count="1" meta:image-count="0" meta:object-count="0" meta:page-count="2" meta:paragraph-count="70" meta:word-count="398" meta:character-count="2462" meta:non-whitespace-character-count="2131"/>
    <meta:template xlink:type="simple" xlink:actuate="onRequest" xlink:title="" xlink:href="../../../../../projets%202020/Sténopé/Fiche%20projet%20stenopé.odt/Normal.dotm"/>
  </office:meta>
</office:document-meta>
</file>