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viar Dreams" svg:font-family="'Caviar Dreams'"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charset="x-symbol"/>
    <style:font-face style:name="OpenSymbol1"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491cm" fo:margin-left="0.011cm" table:align="left"/>
    </style:style>
    <style:style style:name="Tableau1.A" style:family="table-column">
      <style:table-column-properties style:column-width="3.493cm"/>
    </style:style>
    <style:style style:name="Tableau1.B" style:family="table-column">
      <style:table-column-properties style:column-width="13.998cm"/>
    </style:style>
    <style:style style:name="Tableau1.1" style:family="table-row">
      <style:table-row-properties style:min-row-height="1.9cm" style:use-optimal-row-height="false"/>
    </style:style>
    <style:style style:name="Tableau1.A1" style:family="table-cell">
      <style:table-cell-properties fo:padding="0.097cm" fo:border-left="0.25pt solid #5b277d" fo:border-right="none" fo:border-top="0.25pt solid #5b277d" fo:border-bottom="0.25pt solid #5b277d" style:writing-mode="lr-tb"/>
    </style:style>
    <style:style style:name="Tableau1.B1" style:family="table-cell">
      <style:table-cell-properties fo:padding="0.097cm" fo:border="0.25pt solid #5b277d" style:writing-mode="lr-tb"/>
    </style:style>
    <style:style style:name="Tableau1.A2" style:family="table-cell">
      <style:table-cell-properties fo:padding="0.097cm" fo:border-left="0.25pt solid #5b277d" fo:border-right="none" fo:border-top="none" fo:border-bottom="0.25pt solid #5b277d" style:writing-mode="lr-tb"/>
    </style:style>
    <style:style style:name="Tableau1.B2" style:family="table-cell">
      <style:table-cell-properties fo:padding="0.097cm" fo:border-left="0.25pt solid #5b277d" fo:border-right="0.25pt solid #5b277d" fo:border-top="none" fo:border-bottom="0.25pt solid #5b277d" style:writing-mode="lr-tb"/>
    </style:style>
    <style:style style:name="Tableau1.10" style:family="table-row">
      <style:table-row-properties style:min-row-height="1.9cm" fo:keep-together="always" style:use-optimal-row-height="false"/>
    </style:style>
    <style:style style:name="P1" style:family="paragraph" style:parent-style-name="Header">
      <style:paragraph-properties>
        <style:tab-stops>
          <style:tab-stop style:position="7.251cm"/>
          <style:tab-stop style:position="8.5cm" style:type="center"/>
          <style:tab-stop style:position="13.252cm"/>
        </style:tab-stops>
      </style:paragraph-properties>
    </style:style>
    <style:style style:name="P2" style:family="paragraph" style:parent-style-name="Header">
      <style:paragraph-properties>
        <style:tab-stops>
          <style:tab-stop style:position="7.251cm"/>
          <style:tab-stop style:position="8.5cm" style:type="center"/>
          <style:tab-stop style:position="13.252cm"/>
        </style:tab-stops>
      </style:paragraph-properties>
      <style:text-properties style:font-name="Caviar Dreams" fo:font-size="13pt" fo:font-style="italic" style:font-size-asian="13pt" style:font-style-asian="italic" style:font-size-complex="13pt" style:font-style-complex="italic"/>
    </style:style>
    <style:style style:name="P3" style:family="paragraph" style:parent-style-name="Header">
      <style:paragraph-properties>
        <style:tab-stops>
          <style:tab-stop style:position="7.251cm"/>
          <style:tab-stop style:position="8.5cm" style:type="center"/>
          <style:tab-stop style:position="13.252cm"/>
        </style:tab-stops>
      </style:paragraph-properties>
      <style:text-properties style:font-name="Caviar Dreams" fo:font-size="13pt" fo:font-weight="bold" style:font-size-asian="13pt" style:font-weight-asian="bold" style:font-size-complex="13pt" style:font-weight-complex="bold"/>
    </style:style>
    <style:style style:name="P4" style:family="paragraph" style:parent-style-name="Header">
      <style:paragraph-properties fo:text-align="center" style:justify-single-word="false">
        <style:tab-stops>
          <style:tab-stop style:position="7.251cm"/>
          <style:tab-stop style:position="8.5cm" style:type="center"/>
          <style:tab-stop style:position="13.252cm"/>
        </style:tab-stops>
      </style:paragraph-properties>
      <style:text-properties fo:color="#c9211e" loext:opacity="100%" style:font-name="Caviar Dreams" fo:font-size="13pt" fo:font-style="italic" style:font-size-asian="13pt" style:font-style-asian="italic" style:font-size-complex="13pt" style:font-style-complex="italic"/>
    </style:style>
    <style:style style:name="P5" style:family="paragraph" style:parent-style-name="Header">
      <style:paragraph-properties>
        <style:tab-stops>
          <style:tab-stop style:position="7.251cm"/>
          <style:tab-stop style:position="8.5cm" style:type="center"/>
          <style:tab-stop style:position="13.252cm"/>
        </style:tab-stops>
      </style:paragraph-properties>
      <style:text-properties fo:color="#c9211e" loext:opacity="100%" style:font-name="Caviar Dreams" fo:font-size="13pt" fo:font-style="italic" style:font-size-asian="13pt" style:font-style-asian="italic" style:font-size-complex="13pt" style:font-style-complex="italic"/>
    </style:style>
    <style:style style:name="P6" style:family="paragraph" style:parent-style-name="Table_20_Contents">
      <style:text-properties officeooo:paragraph-rsid="00038bfb"/>
    </style:style>
    <style:style style:name="P7" style:family="paragraph" style:parent-style-name="Table_20_Contents">
      <style:text-properties fo:color="#000000" loext:opacity="100%" style:font-name="Caviar Dreams" fo:font-size="13pt" style:font-size-asian="13pt" style:font-size-complex="13pt"/>
    </style:style>
    <style:style style:name="P8" style:family="paragraph" style:parent-style-name="Standard">
      <style:text-properties fo:color="#000000" loext:opacity="100%" style:font-name="Caviar Dreams" fo:font-size="13pt" officeooo:rsid="000cb400" officeooo:paragraph-rsid="000cb400" style:font-size-asian="13pt" style:font-size-complex="13pt"/>
    </style:style>
    <style:style style:name="P9" style:family="paragraph" style:parent-style-name="Table_20_Contents">
      <style:text-properties fo:color="#000000" loext:opacity="100%" style:font-name="Caviar Dreams" fo:font-size="13pt" officeooo:rsid="000cb400" officeooo:paragraph-rsid="000cb400" style:font-size-asian="13pt" style:font-size-complex="13pt"/>
    </style:style>
    <style:style style:name="P10" style:family="paragraph" style:parent-style-name="Standard">
      <style:text-properties fo:color="#000000" loext:opacity="100%" style:font-name="Caviar Dreams" fo:font-size="13pt" style:font-size-asian="13pt" style:font-size-complex="13pt"/>
    </style:style>
    <style:style style:name="P11" style:family="paragraph" style:parent-style-name="Standard">
      <loext:graphic-properties draw:fill-gradient-name="gradient" draw:fill-hatch-name="hatch"/>
      <style:paragraph-properties fo:keep-together="always"/>
      <style:text-properties fo:color="#000000" loext:opacity="100%" style:font-name="Caviar Dreams" fo:font-size="13pt" style:font-size-asian="13pt" style:font-size-complex="13pt"/>
    </style:style>
    <style:style style:name="P12" style:family="paragraph" style:parent-style-name="Table_20_Contents">
      <loext:graphic-properties draw:fill-gradient-name="gradient" draw:fill-hatch-name="hatch"/>
      <style:paragraph-properties fo:keep-together="always"/>
      <style:text-properties fo:color="#000000" loext:opacity="100%" style:font-name="Caviar Dreams" fo:font-size="13pt" style:font-size-asian="13pt" style:font-size-complex="13pt"/>
    </style:style>
    <style:style style:name="P13" style:family="paragraph" style:parent-style-name="Table_20_Contents">
      <style:text-properties fo:color="#000000" loext:opacity="100%" style:font-name="Caviar Dreams" fo:font-size="13pt" officeooo:rsid="000cc0b9" officeooo:paragraph-rsid="000cc0b9" style:font-size-asian="13pt" style:font-size-complex="13pt"/>
    </style:style>
    <style:style style:name="P14" style:family="paragraph" style:parent-style-name="Table_20_Contents">
      <style:text-properties fo:color="#000000" loext:opacity="100%" style:font-name="Caviar Dreams" fo:font-size="13pt" officeooo:paragraph-rsid="000e79da" style:font-size-asian="13pt" style:font-size-complex="13pt"/>
    </style:style>
    <style:style style:name="P15" style:family="paragraph" style:parent-style-name="Table_20_Contents">
      <style:text-properties fo:color="#000000" loext:opacity="100%" style:font-name="Caviar Dreams" fo:font-size="13pt" officeooo:rsid="0018884b" officeooo:paragraph-rsid="0018884b" style:font-size-asian="13pt" style:font-size-complex="13pt"/>
    </style:style>
    <style:style style:name="P16" style:family="paragraph" style:parent-style-name="Table_20_Contents">
      <style:text-properties fo:color="#000000" loext:opacity="100%" style:font-name="Caviar Dreams" fo:font-size="13pt" officeooo:rsid="001077f0" officeooo:paragraph-rsid="001077f0" style:font-size-asian="13pt" style:font-size-complex="13pt"/>
    </style:style>
    <style:style style:name="P17" style:family="paragraph" style:parent-style-name="Table_20_Contents">
      <style:text-properties fo:color="#000000" loext:opacity="100%" style:font-name="Caviar Dreams" fo:font-size="13pt" officeooo:rsid="00252e5c" officeooo:paragraph-rsid="00252e5c" style:font-size-asian="13pt" style:font-size-complex="13pt"/>
    </style:style>
    <style:style style:name="P18" style:family="paragraph" style:parent-style-name="Table_20_Contents">
      <style:text-properties fo:color="#000000" loext:opacity="100%" style:font-name="Caviar Dreams" fo:font-size="13pt" officeooo:rsid="001714fb" officeooo:paragraph-rsid="002540ae" style:font-size-asian="13pt" style:font-size-complex="13pt"/>
    </style:style>
    <style:style style:name="P19" style:family="paragraph" style:parent-style-name="Table_20_Contents">
      <style:text-properties fo:color="#000000" loext:opacity="100%" style:font-name="Caviar Dreams" fo:font-size="13pt" officeooo:rsid="0025fac0" officeooo:paragraph-rsid="0025fac0" style:font-size-asian="13pt" style:font-size-complex="13pt"/>
    </style:style>
    <style:style style:name="P20" style:family="paragraph" style:parent-style-name="Table_20_Contents">
      <style:text-properties fo:color="#000000" loext:opacity="100%" style:font-name="Caviar Dreams" fo:font-size="13pt" officeooo:rsid="00294381" officeooo:paragraph-rsid="00294381" style:font-size-asian="13pt" style:font-size-complex="13pt"/>
    </style:style>
    <style:style style:name="P21" style:family="paragraph" style:parent-style-name="Table_20_Contents">
      <style:text-properties fo:color="#000000" loext:opacity="100%" style:font-name="Caviar Dreams" fo:font-size="13pt" officeooo:rsid="0029a3aa" officeooo:paragraph-rsid="0029a3aa" style:font-size-asian="13pt" style:font-size-complex="13pt"/>
    </style:style>
    <style:style style:name="P22" style:family="paragraph" style:parent-style-name="Table_20_Contents">
      <style:text-properties fo:color="#000000" loext:opacity="100%" style:font-name="Caviar Dreams" fo:font-size="13pt" officeooo:rsid="002ae401" officeooo:paragraph-rsid="002ae401" style:font-size-asian="13pt" style:font-size-complex="13pt"/>
    </style:style>
    <style:style style:name="P23" style:family="paragraph" style:parent-style-name="Table_20_Contents">
      <style:text-properties fo:color="#000000" loext:opacity="100%" style:font-name="Caviar Dreams" fo:font-size="13pt" officeooo:rsid="002e5e2f" officeooo:paragraph-rsid="002e5e2f" style:font-size-asian="13pt" style:font-size-complex="13pt"/>
    </style:style>
    <style:style style:name="P24" style:family="paragraph" style:parent-style-name="Table_20_Contents">
      <style:text-properties fo:color="#000000" loext:opacity="100%" style:font-name="Caviar Dreams" fo:font-size="13pt" officeooo:rsid="001f2b9f" officeooo:paragraph-rsid="001f2b9f" style:font-size-asian="13pt" style:font-size-complex="13pt"/>
    </style:style>
    <style:style style:name="P25" style:family="paragraph" style:parent-style-name="Table_20_Contents">
      <style:text-properties fo:color="#000000" loext:opacity="100%" style:font-name="Caviar Dreams" fo:font-size="13pt" officeooo:rsid="002fcc15" officeooo:paragraph-rsid="002fcc15" style:font-size-asian="13pt" style:font-size-complex="13pt"/>
    </style:style>
    <style:style style:name="P26" style:family="paragraph" style:parent-style-name="Table_20_Contents">
      <style:text-properties fo:color="#000000" loext:opacity="100%" style:font-name="Caviar Dreams" fo:font-size="13pt" officeooo:rsid="0030b0e8" officeooo:paragraph-rsid="0030b0e8" style:font-size-asian="13pt" style:font-size-complex="13pt"/>
    </style:style>
    <style:style style:name="P27" style:family="paragraph" style:parent-style-name="Text_20_body">
      <style:text-properties fo:color="#000000" loext:opacity="100%"/>
    </style:style>
    <style:style style:name="P28" style:family="paragraph" style:parent-style-name="Table_20_Contents">
      <style:text-properties fo:text-transform="uppercase" fo:color="#000000" loext:opacity="100%" style:font-name="Caviar Dreams" fo:font-size="13pt" style:font-size-asian="13pt" style:font-size-complex="13pt"/>
    </style:style>
    <style:style style:name="P29" style:family="paragraph" style:parent-style-name="Table_20_Contents">
      <style:text-properties fo:text-transform="uppercase" fo:color="#000000" loext:opacity="100%" style:font-name="Caviar Dreams" fo:font-size="13pt" officeooo:rsid="00057e63" officeooo:paragraph-rsid="00057e63" style:font-size-asian="13pt" style:font-size-complex="13pt"/>
    </style:style>
    <style:style style:name="P30" style:family="paragraph" style:parent-style-name="Table_20_Contents">
      <loext:graphic-properties draw:fill-gradient-name="gradient" draw:fill-hatch-name="hatch"/>
      <style:paragraph-properties fo:keep-together="always"/>
      <style:text-properties fo:text-transform="uppercase" fo:color="#000000" loext:opacity="100%" style:font-name="Caviar Dreams" fo:font-size="13pt" style:font-size-asian="13pt" style:font-size-complex="13pt"/>
    </style:style>
    <style:style style:name="P31" style:family="paragraph" style:parent-style-name="Table_20_Contents">
      <style:text-properties officeooo:paragraph-rsid="002cd448"/>
    </style:style>
    <style:style style:name="P32" style:family="paragraph" style:parent-style-name="Header" style:master-page-name="MP0">
      <style:paragraph-properties fo:text-align="center" style:justify-single-word="false" style:page-number="auto" fo:break-before="page" fo:padding="0.035cm" fo:border="0.26pt solid #000000" style:shadow="none">
        <style:tab-stops>
          <style:tab-stop style:position="7.251cm"/>
          <style:tab-stop style:position="8.5cm" style:type="center"/>
          <style:tab-stop style:position="13.252cm"/>
        </style:tab-stops>
      </style:paragraph-properties>
    </style:style>
    <style:style style:name="P33" style:family="paragraph" style:parent-style-name="Table_20_Contents" style:list-style-name="L1">
      <style:text-properties fo:color="#000000" loext:opacity="100%" style:font-name="Caviar Dreams" fo:font-size="13pt" officeooo:rsid="000cb400" officeooo:paragraph-rsid="000cb400" style:font-size-asian="13pt" style:font-size-complex="13pt"/>
    </style:style>
    <style:style style:name="T1" style:family="text">
      <style:text-properties fo:text-transform="uppercase" fo:color="#000000" loext:opacity="100%" style:font-name="Caviar Dreams" fo:font-size="13pt" style:font-size-asian="13pt" style:font-size-complex="13pt"/>
    </style:style>
    <style:style style:name="T2" style:family="text">
      <style:text-properties fo:text-transform="uppercase" officeooo:rsid="000e79da"/>
    </style:style>
    <style:style style:name="T3" style:family="text">
      <style:text-properties fo:color="#c9211e" loext:opacity="100%" style:font-name="Caviar Dreams" fo:font-size="13pt" fo:font-style="italic" style:font-size-asian="13pt" style:font-style-asian="italic" style:font-size-complex="13pt" style:font-style-complex="italic"/>
    </style:style>
    <style:style style:name="T4" style:family="text">
      <style:text-properties officeooo:rsid="000942a6"/>
    </style:style>
    <style:style style:name="T5" style:family="text">
      <style:text-properties officeooo:rsid="000994de"/>
    </style:style>
    <style:style style:name="T6" style:family="text">
      <style:text-properties style:font-name="Caviar Dreams" fo:font-size="13pt" style:font-size-asian="13pt" style:font-size-complex="13pt"/>
    </style:style>
    <style:style style:name="T7" style:family="text">
      <style:text-properties style:font-name="Caviar Dreams" fo:font-size="13pt" officeooo:rsid="000942a6" style:font-size-asian="13pt" style:font-size-complex="13pt"/>
    </style:style>
    <style:style style:name="T8" style:family="text">
      <style:text-properties fo:color="#000000" loext:opacity="100%" style:font-name="Caviar Dreams" fo:font-size="13pt" style:font-size-asian="13pt" style:font-size-complex="13pt"/>
    </style:style>
    <style:style style:name="T9" style:family="text">
      <style:text-properties fo:color="#000000" loext:opacity="100%" style:font-name="Caviar Dreams" fo:font-size="13pt" officeooo:rsid="00038bfb" style:font-size-asian="13pt" style:font-size-complex="13pt"/>
    </style:style>
    <style:style style:name="T10" style:family="text">
      <style:text-properties fo:color="#000000" loext:opacity="100%" style:font-name="Caviar Dreams" fo:font-size="13pt" officeooo:rsid="000cb400" style:font-size-asian="13pt" style:font-size-complex="13pt"/>
    </style:style>
    <style:style style:name="T11" style:family="text">
      <style:text-properties fo:color="#000000" loext:opacity="100%" style:font-name="Caviar Dreams" fo:font-size="13pt" officeooo:rsid="00166bb8" style:font-size-asian="13pt" style:font-size-complex="13pt"/>
    </style:style>
    <style:style style:name="T12" style:family="text">
      <style:text-properties fo:color="#000000" loext:opacity="100%" style:font-name="Caviar Dreams" fo:font-size="13pt" officeooo:rsid="002cd448" style:font-size-asian="13pt" style:font-size-complex="13pt"/>
    </style:style>
    <style:style style:name="T13" style:family="text">
      <style:text-properties officeooo:rsid="000b9610"/>
    </style:style>
    <style:style style:name="T14" style:family="text">
      <style:text-properties officeooo:rsid="000cb400"/>
    </style:style>
    <style:style style:name="T15" style:family="text">
      <style:text-properties fo:color="#5b277d" loext:opacity="100%" style:font-name="Caviar Dreams" fo:font-size="13pt" fo:font-weight="bold" style:font-size-asian="13pt" style:font-weight-asian="bold" style:font-name-complex="Arial" style:font-size-complex="13pt" style:font-weight-complex="bold"/>
    </style:style>
    <style:style style:name="T16" style:family="text">
      <style:text-properties fo:color="#5b277d" loext:opacity="100%" style:font-name="Caviar Dreams" fo:font-size="13pt" fo:font-weight="bold" officeooo:rsid="001b8b1a" style:font-size-asian="13pt" style:font-weight-asian="bold" style:font-name-complex="Arial" style:font-size-complex="13pt" style:font-weight-complex="bold"/>
    </style:style>
    <style:style style:name="T17" style:family="text">
      <style:text-properties fo:color="#5b277d" loext:opacity="100%" style:font-name="Caviar Dreams" fo:font-size="13pt" fo:font-weight="bold" officeooo:rsid="002515eb" style:font-size-asian="13pt" style:font-weight-asian="bold" style:font-name-complex="Arial" style:font-size-complex="13pt" style:font-weight-complex="bold"/>
    </style:style>
    <style:style style:name="T18" style:family="text">
      <style:text-properties officeooo:rsid="000cc0b9"/>
    </style:style>
    <style:style style:name="T19" style:family="text">
      <style:text-properties officeooo:rsid="000e79da"/>
    </style:style>
    <style:style style:name="T20" style:family="text">
      <style:text-properties officeooo:rsid="001077f0"/>
    </style:style>
    <style:style style:name="T21" style:family="text">
      <style:text-properties officeooo:rsid="002540ae"/>
    </style:style>
    <style:style style:name="T22" style:family="text">
      <style:text-properties officeooo:rsid="0027803e"/>
    </style:style>
    <style:style style:name="T23" style:family="text">
      <style:text-properties officeooo:rsid="002ae401"/>
    </style:style>
    <style:style style:name="T24" style:family="text">
      <style:text-properties officeooo:rsid="002d9d4e"/>
    </style:style>
    <style:style style:name="T25" style:family="text">
      <style:text-properties officeooo:rsid="002e5e2f"/>
    </style:style>
    <style:style style:name="T26" style:family="text">
      <style:text-properties officeooo:rsid="0032632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Police_20_par_20_défaut"><text:span text:style-name="T15">Fiche projet « </text:span></text:span><text:span text:style-name="Police_20_par_20_défaut"><text:span text:style-name="T16">Les Robots, c’est </text:span></text:span><text:span text:style-name="Police_20_par_20_défaut"><text:span text:style-name="T17">trop trop</text:span></text:span><text:span text:style-name="Police_20_par_20_défaut"><text:span text:style-name="T16"> rigolo !</text:span></text:span><text:span text:style-name="Police_20_par_20_défaut"><text:span text:style-name="T15"> »</text:span></text:span></text:p>
      <text:p text:style-name="P2"/>
      <text:p text:style-name="P3">Projet : <text:span text:style-name="T13">Initiation à la robotique </text:span><text:span text:style-name="T26">avec le</text:span><text:span text:style-name="T14"> robot Thymio</text:span></text:p>
      <text:p text:style-name="P3">Année : <text:span text:style-name="T14">2022</text:span></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28">Quoi ?</text:p>
          </table:table-cell>
          <table:table-cell table:style-name="Tableau1.B1" office:value-type="string">
            <text:p text:style-name="P16">Introduction à la robotique et à la programmation <text:span text:style-name="T26">avec le</text:span> robot Thymio</text:p>
          </table:table-cell>
        </table:table-row>
        <table:table-row table:style-name="Tableau1.1">
          <table:table-cell table:style-name="Tableau1.A2" office:value-type="string">
            <text:p text:style-name="P28">Pourquoi ?</text:p>
            <text:p text:style-name="P7">Le contexte</text:p>
          </table:table-cell>
          <table:table-cell table:style-name="Tableau1.B2" office:value-type="string">
            <text:p text:style-name="P9">Cet atelier a pour but d’introduire la robotique et la programmation à des jeunes afin de les sensibiliser et les intéresser à ces sujets avant leur entrée au collège.</text:p>
            <text:p text:style-name="P19">Cela leur permettra <text:span text:style-name="T22">aussi</text:span> d’acquérir des connaissances sur comment fonctionnent les systèmes automatisés dans leur environnement quotidien.</text:p>
          </table:table-cell>
        </table:table-row>
        <table:table-row table:style-name="Tableau1.1">
          <table:table-cell table:style-name="Tableau1.A2" office:value-type="string">
            <text:p text:style-name="P28">Pourquoi ?</text:p>
            <text:p text:style-name="P7">Les objectifs <text:span text:style-name="T5">pédagogiques</text:span></text:p>
            <text:p text:style-name="P7">- Qualitatif</text:p>
            <text:p text:style-name="P7">- Quantitatif</text:p>
          </table:table-cell>
          <table:table-cell table:style-name="Tableau1.B2" office:value-type="string">
            <text:p text:style-name="P31"><text:span text:style-name="Police_20_par_20_défaut"><text:span text:style-name="T10">A la fin de l’atelier, le participant sera capable de</text:span></text:span><text:span text:style-name="Police_20_par_20_défaut"><text:span text:style-name="T9"> </text:span></text:span><text:span text:style-name="Police_20_par_20_défaut"><text:span text:style-name="T12">d</text:span></text:span><text:span text:style-name="Police_20_par_20_défaut"><text:span text:style-name="T10">ifférencier les actionneurs et les capteurs sur un robot.</text:span></text:span></text:p>
            <text:p text:style-name="P31"><text:span text:style-name="Police_20_par_20_défaut"><text:span text:style-name="T10"/></text:span></text:p>
            <text:p text:style-name="P31"><text:span text:style-name="Police_20_par_20_défaut"><text:span text:style-name="T10">A la fin de l’atelier, le participant sera capable de </text:span></text:span><text:span text:style-name="Police_20_par_20_défaut"><text:span text:style-name="T12">r</text:span></text:span><text:span text:style-name="Police_20_par_20_défaut"><text:span text:style-name="T10">ésumer le principe de fonctionnement d’un détecteur de présence.</text:span></text:span></text:p>
            <text:p text:style-name="P31"><text:span text:style-name="Police_20_par_20_défaut"><text:span text:style-name="T10"/></text:span></text:p>
            <text:p text:style-name="P31"><text:span text:style-name="Police_20_par_20_défaut"><text:span text:style-name="T10">A la fin de l’atelier, le participant sera capable d’</text:span></text:span><text:span text:style-name="Police_20_par_20_défaut"><text:span text:style-name="T12">é</text:span></text:span><text:span text:style-name="Police_20_par_20_défaut"><text:span text:style-name="T10">crire des programmes simple</text:span></text:span><text:span text:style-name="Police_20_par_20_défaut"><text:span text:style-name="T11">s</text:span></text:span><text:span text:style-name="Police_20_par_20_défaut"><text:span text:style-name="T10"> pour Thymio à l’aide de l’outil VPL</text:span></text:span></text:p>
            <text:p text:style-name="P6"><text:span text:style-name="Police_20_par_20_défaut"><text:span text:style-name="T10"/></text:span></text:p>
          </table:table-cell>
        </table:table-row>
        <table:table-row table:style-name="Tableau1.1">
          <table:table-cell table:style-name="Tableau1.A2" office:value-type="string">
            <text:p text:style-name="P29"><text:span text:style-name="T4">Pourquoi</text:span> ?</text:p>
            <text:p text:style-name="P27"><text:span text:style-name="T6">- </text:span><text:span text:style-name="T7">C</text:span><text:span text:style-name="T6">ompétences psychosociales</text:span></text:p>
          </table:table-cell>
          <table:table-cell table:style-name="Tableau1.B2" office:value-type="string">
            <text:list xml:id="list3709212505" text:style-name="L1">
              <text:list-item>
                <text:p text:style-name="P33">Apprendre à résoudre des problèmes</text:p>
              </text:list-item>
              <text:list-item>
                <text:p text:style-name="P33">Avoir une pensée créative</text:p>
              </text:list-item>
              <text:list-item>
                <text:p text:style-name="P33">Savoir communiquer efficacement</text:p>
              </text:list-item>
            </text:list>
          </table:table-cell>
        </table:table-row>
        <table:table-row table:style-name="Tableau1.1">
          <table:table-cell table:style-name="Tableau1.A2" office:value-type="string">
            <text:p text:style-name="P28">Pour qui ?</text:p>
            <text:p text:style-name="P7">Le public</text:p>
            <text:p text:style-name="P7">- Typologie</text:p>
            <text:p text:style-name="P7">- Quantitatif</text:p>
          </table:table-cell>
          <table:table-cell table:style-name="Tableau1.B2" office:value-type="string">
            <text:p text:style-name="P9">Public 8-10 ans</text:p>
            <text:p text:style-name="P9">6 enfants par groupes de 2</text:p>
            <text:p text:style-name="P18">Pré-requis : </text:p>
            <text:p text:style-name="P18">- <text:span text:style-name="T21">C</text:span>ompréhension orale de la langue française</text:p>
            <text:p text:style-name="P9">- <text:span text:style-name="T21">Avoir suivi la session de présentation des robots Thymio</text:span></text:p>
          </table:table-cell>
        </table:table-row>
        <table:table-row table:style-name="Tableau1.1">
          <table:table-cell table:style-name="Tableau1.A2" office:value-type="string">
            <text:p text:style-name="P28">Par qui ?</text:p>
            <text:p text:style-name="P7">Les acteurs</text:p>
          </table:table-cell>
          <table:table-cell table:style-name="Tableau1.B2" office:value-type="string">
            <text:p text:style-name="P8">Le conseiller numérique</text:p>
          </table:table-cell>
        </table:table-row>
        <table:table-row table:style-name="Tableau1.1">
          <table:table-cell table:style-name="Tableau1.A2" office:value-type="string">
            <text:p text:style-name="P28">Avec qui ?</text:p>
            <text:p text:style-name="P7">Les partenaires</text:p>
          </table:table-cell>
          <table:table-cell table:style-name="Tableau1.B2" office:value-type="string">
            <text:p text:style-name="P13">Écoles primaires</text:p>
          </table:table-cell>
        </table:table-row>
        <table:table-row table:style-name="Tableau1.1">
          <table:table-cell table:style-name="Tableau1.A2" office:value-type="string">
            <text:p text:style-name="P28">Où ?</text:p>
            <text:p text:style-name="P7">- Lieux</text:p>
            <text:p text:style-name="P7">- Fixes / Itinérants</text:p>
          </table:table-cell>
          <table:table-cell table:style-name="Tableau1.B2" office:value-type="string">
            <text:p text:style-name="P13">La médiathèque de Saint-Genest Malifaux</text:p>
          </table:table-cell>
        </table:table-row>
        <table:table-row table:style-name="Tableau1.1">
          <table:table-cell table:style-name="Tableau1.A2" office:value-type="string">
            <text:p text:style-name="P28">Quand ?</text:p>
            <text:p text:style-name="P7">- Début</text:p>
            <text:p text:style-name="P7">- Périodicité</text:p>
          </table:table-cell>
          <table:table-cell table:style-name="Tableau1.B2" office:value-type="string">
            <text:p text:style-name="P17">Durée : 40 minutes</text:p>
          </table:table-cell>
        </table:table-row>
        <text:soft-page-break/>
        <table:table-row table:style-name="Tableau1.10">
          <table:table-cell table:style-name="Tableau1.A2" office:value-type="string">
            <text:p text:style-name="P28">Comment ?</text:p>
            <text:p text:style-name="P7">La méthodologie</text:p>
            <text:p text:style-name="P7">- Qualitatif</text:p>
            <text:p text:style-name="P7">- Quantitatif</text:p>
          </table:table-cell>
          <table:table-cell table:style-name="Tableau1.B2" office:value-type="string">
            <text:p text:style-name="P20">1. Jeu de devinette : Actionneur ou capteurs</text:p>
            <text:p text:style-name="P21">On fait lever les participants devant l’écran. Des diapositives avec des objets du quotidiens vont passer à l’écran. Les enfants devront choisir si l’objet est un actionneur ou un capteur en bougeant du coté actionneur (gauche) ou capteur (droite).</text:p>
            <text:p text:style-name="P21"/>
            <text:p text:style-name="P22">2. Introduction à <text:span text:style-name="T24">la programmation visuelle - </text:span>VPL</text:p>
            <text:p text:style-name="P23">Introduction à l’outil de programmation visuelle VPL. On va montrer comment on peut reprogrammer le comportement « obéissant » du robot Thymio.</text:p>
            <text:p text:style-name="P15"/>
            <text:p text:style-name="P24"><text:span text:style-name="T23">3. </text:span>Explication d<text:span text:style-name="T23">u fonctionnement d’un capteur de présence à infrarouge</text:span></text:p>
            <text:p text:style-name="P25">Présentation du fonctionnement d’un capteur infrarouge (émission / réflexion). Mise en parallèle avec les capteurs à ultrasons et les sonars.</text:p>
            <text:p text:style-name="P15"/>
            <text:p text:style-name="P22">4. <text:span text:style-name="T25">Transformation du robot Thymio en instrument de musique</text:span></text:p>
            <text:p text:style-name="P26">Exploitation des capteurs de présence en façade des Thymio pour le transformer en instrument de musique avec l’outil VPL.</text:p>
            <text:p text:style-name="P26">On montre dans un premier temps comment on fait produire du son par le robot quand il détecte une présence. On montre ensuite comment faire pour ne produire qu’une note. On demande ensuite aux participants de continuer pour que chaque capteur de façade soit associé à une note.</text:p>
          </table:table-cell>
        </table:table-row>
        <table:table-row table:style-name="Tableau1.10">
          <table:table-cell table:style-name="Tableau1.A2" office:value-type="string">
            <text:p text:style-name="P30">Combien ?</text:p>
            <text:p text:style-name="P12">Les postes de dépenses</text:p>
          </table:table-cell>
          <table:table-cell table:style-name="Tableau1.B2" office:value-type="string">
            <text:p text:style-name="P11">- <text:span text:style-name="T18">Salaire du conseiller numérique</text:span></text:p>
            <text:p text:style-name="P11">- <text:span text:style-name="T18">Fluides</text:span></text:p>
            <text:p text:style-name="P11">- <text:span text:style-name="T18">Goûter</text:span></text:p>
            <text:p text:style-name="P11"/>
          </table:table-cell>
        </table:table-row>
        <table:table-row table:style-name="Tableau1.1">
          <table:table-cell table:style-name="Tableau1.A2" office:value-type="string">
            <text:p text:style-name="P14"><text:span text:style-name="T2">Avec quoi ?</text:span> L<text:span text:style-name="T19">e Matériel</text:span></text:p>
          </table:table-cell>
          <table:table-cell table:style-name="Tableau1.B2" office:value-type="string">
            <text:p text:style-name="P10">- <text:span text:style-name="T19">Un PC pour l’animateur</text:span></text:p>
            <text:p text:style-name="P10">- <text:span text:style-name="T20">3 PC pour les participants</text:span></text:p>
            <text:p text:style-name="P10">- <text:span text:style-name="T20">Un </text:span><text:span text:style-name="T26">vidéo</text:span><text:span text:style-name="T20">projecteur</text:span></text:p>
            <text:p text:style-name="P10">- <text:span text:style-name="T20">4 robots Thymio (et leur câble USB)</text:span></text:p>
            <text:p text:style-name="P10">- <text:span text:style-name="T20">Goûter</text:span></text:p>
          </table:table-cell>
        </table:table-row>
        <table:table-row table:style-name="Tableau1.1">
          <table:table-cell table:style-name="Tableau1.A2" office:value-type="string">
            <text:p text:style-name="P28">Évaluation</text:p>
            <text:p text:style-name="P7">- Quoi ?</text:p>
            <text:p text:style-name="Table_20_Contents"><text:span text:style-name="Police_20_par_20_défaut"><text:span text:style-name="T1">- </text:span></text:span><text:span text:style-name="Police_20_par_20_défaut"><text:span text:style-name="T8">Comment ?</text:span></text:span></text:p>
          </table:table-cell>
          <table:table-cell table:style-name="Tableau1.B2" office:value-type="string">
            <text:p text:style-name="P7">- <text:span text:style-name="T18">Évaluation de reconnaissance de capteurs ou actionneurs </text:span><text:span text:style-name="T19">par un jeu de devinette</text:span></text:p>
            <text:p text:style-name="P7">- <text:span text:style-name="T19">Reproduction d’un programme sur VPL</text:span></text:p>
          </table:table-cell>
        </table:table-row>
      </table:table>
      <text:p text:style-name="P1"><text:span text:style-name="Lien_20_hypertexte"><text:span text:style-name="T3"/></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viar Dreams" svg:font-family="'Caviar Dreams'"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charset="x-symbol"/>
    <style:font-face style:name="OpenSymbol1"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17-04-25T10:03:00Z</meta:creation-date>
    <dc:date>2022-01-11T08:39:44.063000000</dc:date>
    <meta:editing-cycles>45</meta:editing-cycles>
    <meta:editing-duration>PT7H33M5S</meta:editing-duration>
    <meta:document-statistic meta:table-count="1" meta:image-count="0" meta:object-count="0" meta:page-count="2" meta:paragraph-count="73" meta:word-count="511" meta:character-count="3030" meta:non-whitespace-character-count="2594"/>
    <meta:template xlink:type="simple" xlink:actuate="onRequest" xlink:title="" xlink:href="../../../../../projets%202020/Sténopé/Fiche%20projet%20stenopé.odt/Normal.dotm"/>
  </office:meta>
</office:document-meta>
</file>