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viar Dreams" svg:font-family="'Caviar Dreams'"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style:font-family-generic="modern" style:font-pitch="fixed"/>
    <style:font-face style:name="OpenSymbol" svg:font-family="OpenSymbol" style:font-family-generic="system" style:font-charset="x-symbol"/>
    <style:font-face style:name="OpenSymbol1"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7.491cm" fo:margin-left="0.011cm" table:align="left"/>
    </style:style>
    <style:style style:name="Tableau1.A" style:family="table-column">
      <style:table-column-properties style:column-width="3.493cm"/>
    </style:style>
    <style:style style:name="Tableau1.B" style:family="table-column">
      <style:table-column-properties style:column-width="13.998cm"/>
    </style:style>
    <style:style style:name="Tableau1.1" style:family="table-row">
      <style:table-row-properties style:min-row-height="1.9cm" style:use-optimal-row-height="false"/>
    </style:style>
    <style:style style:name="Tableau1.A1" style:family="table-cell">
      <style:table-cell-properties fo:padding="0.097cm" fo:border-left="0.25pt solid #5b277d" fo:border-right="none" fo:border-top="0.25pt solid #5b277d" fo:border-bottom="0.25pt solid #5b277d" style:writing-mode="lr-tb"/>
    </style:style>
    <style:style style:name="Tableau1.B1" style:family="table-cell">
      <style:table-cell-properties fo:padding="0.097cm" fo:border="0.25pt solid #5b277d" style:writing-mode="lr-tb"/>
    </style:style>
    <style:style style:name="Tableau1.A2" style:family="table-cell">
      <style:table-cell-properties fo:padding="0.097cm" fo:border-left="0.25pt solid #5b277d" fo:border-right="none" fo:border-top="none" fo:border-bottom="0.25pt solid #5b277d" style:writing-mode="lr-tb"/>
    </style:style>
    <style:style style:name="Tableau1.B2" style:family="table-cell">
      <style:table-cell-properties fo:padding="0.097cm" fo:border-left="0.25pt solid #5b277d" fo:border-right="0.25pt solid #5b277d" fo:border-top="none" fo:border-bottom="0.25pt solid #5b277d" style:writing-mode="lr-tb"/>
    </style:style>
    <style:style style:name="Tableau1.8" style:family="table-row">
      <style:table-row-properties style:min-row-height="1.9cm" fo:keep-together="always" style:use-optimal-row-height="false"/>
    </style:style>
    <style:style style:name="P1" style:family="paragraph" style:parent-style-name="Header">
      <style:paragraph-properties>
        <style:tab-stops>
          <style:tab-stop style:position="7.251cm"/>
          <style:tab-stop style:position="8.5cm" style:type="center"/>
          <style:tab-stop style:position="13.252cm"/>
        </style:tab-stops>
      </style:paragraph-properties>
    </style:style>
    <style:style style:name="P2" style:family="paragraph" style:parent-style-name="Header">
      <style:paragraph-properties>
        <style:tab-stops>
          <style:tab-stop style:position="7.251cm"/>
          <style:tab-stop style:position="8.5cm" style:type="center"/>
          <style:tab-stop style:position="13.252cm"/>
        </style:tab-stops>
      </style:paragraph-properties>
      <style:text-properties style:font-name="Caviar Dreams" fo:font-size="13pt" fo:font-style="italic" style:font-size-asian="13pt" style:font-style-asian="italic" style:font-size-complex="13pt" style:font-style-complex="italic"/>
    </style:style>
    <style:style style:name="P3" style:family="paragraph" style:parent-style-name="Header">
      <style:paragraph-properties>
        <style:tab-stops>
          <style:tab-stop style:position="7.251cm"/>
          <style:tab-stop style:position="8.5cm" style:type="center"/>
          <style:tab-stop style:position="13.252cm"/>
        </style:tab-stops>
      </style:paragraph-properties>
      <style:text-properties style:font-name="Caviar Dreams" fo:font-size="13pt" fo:font-weight="bold" style:font-size-asian="13pt" style:font-weight-asian="bold" style:font-size-complex="13pt" style:font-weight-complex="bold"/>
    </style:style>
    <style:style style:name="P4" style:family="paragraph" style:parent-style-name="Table_20_Contents">
      <style:text-properties style:font-name="Caviar Dreams" fo:font-size="13pt" officeooo:paragraph-rsid="00373c1a" style:font-size-asian="13pt" style:font-size-complex="13pt"/>
    </style:style>
    <style:style style:name="P5" style:family="paragraph" style:parent-style-name="Header">
      <style:paragraph-properties fo:text-align="center" style:justify-single-word="false">
        <style:tab-stops>
          <style:tab-stop style:position="7.251cm"/>
          <style:tab-stop style:position="8.5cm" style:type="center"/>
          <style:tab-stop style:position="13.252cm"/>
        </style:tab-stops>
      </style:paragraph-properties>
      <style:text-properties fo:color="#c9211e" loext:opacity="100%" style:font-name="Caviar Dreams" fo:font-size="13pt" fo:font-style="italic" style:font-size-asian="13pt" style:font-style-asian="italic" style:font-size-complex="13pt" style:font-style-complex="italic"/>
    </style:style>
    <style:style style:name="P6" style:family="paragraph" style:parent-style-name="Header">
      <style:paragraph-properties>
        <style:tab-stops>
          <style:tab-stop style:position="7.251cm"/>
          <style:tab-stop style:position="8.5cm" style:type="center"/>
          <style:tab-stop style:position="13.252cm"/>
        </style:tab-stops>
      </style:paragraph-properties>
      <style:text-properties fo:color="#c9211e" loext:opacity="100%" style:font-name="Caviar Dreams" fo:font-size="13pt" fo:font-style="italic" style:font-size-asian="13pt" style:font-style-asian="italic" style:font-size-complex="13pt" style:font-style-complex="italic"/>
    </style:style>
    <style:style style:name="P7" style:family="paragraph" style:parent-style-name="Table_20_Contents">
      <style:text-properties fo:color="#000000" loext:opacity="100%" style:font-name="Caviar Dreams" fo:font-size="13pt" style:font-size-asian="13pt" style:font-size-complex="13pt"/>
    </style:style>
    <style:style style:name="P8" style:family="paragraph" style:parent-style-name="Table_20_Contents">
      <loext:graphic-properties draw:fill-gradient-name="gradient" draw:fill-hatch-name="hatch"/>
      <style:paragraph-properties fo:keep-together="always"/>
      <style:text-properties fo:color="#000000" loext:opacity="100%" style:font-name="Caviar Dreams" fo:font-size="13pt" style:font-size-asian="13pt" style:font-size-complex="13pt"/>
    </style:style>
    <style:style style:name="P9" style:family="paragraph" style:parent-style-name="Table_20_Contents">
      <style:text-properties fo:color="#000000" loext:opacity="100%" style:font-name="Caviar Dreams" fo:font-size="13pt" officeooo:paragraph-rsid="000e79da" style:font-size-asian="13pt" style:font-size-complex="13pt"/>
    </style:style>
    <style:style style:name="P10" style:family="paragraph" style:parent-style-name="Standard">
      <style:text-properties fo:color="#000000" loext:opacity="100%" style:font-name="Caviar Dreams" fo:font-size="13pt" officeooo:rsid="0024dac2" officeooo:paragraph-rsid="0024dac2" style:font-size-asian="13pt" style:font-size-complex="13pt"/>
    </style:style>
    <style:style style:name="P11" style:family="paragraph" style:parent-style-name="Table_20_Contents">
      <style:text-properties fo:color="#000000" loext:opacity="100%" style:font-name="Caviar Dreams" fo:font-size="13pt" officeooo:rsid="0023e5e9" officeooo:paragraph-rsid="0023e5e9" style:font-size-asian="13pt" style:font-size-complex="13pt"/>
    </style:style>
    <style:style style:name="P12" style:family="paragraph" style:parent-style-name="Table_20_Contents">
      <style:text-properties fo:color="#000000" loext:opacity="100%" style:font-name="Caviar Dreams" fo:font-size="13pt" officeooo:rsid="0025fb67" officeooo:paragraph-rsid="0025fb67" style:font-size-asian="13pt" style:font-size-complex="13pt"/>
    </style:style>
    <style:style style:name="P13" style:family="paragraph" style:parent-style-name="Standard">
      <style:text-properties fo:color="#000000" loext:opacity="100%" style:font-name="Caviar Dreams" fo:font-size="13pt" officeooo:rsid="0028de85" officeooo:paragraph-rsid="0028de85" style:font-size-asian="13pt" style:font-size-complex="13pt"/>
    </style:style>
    <style:style style:name="P14" style:family="paragraph" style:parent-style-name="Standard">
      <loext:graphic-properties draw:fill-gradient-name="gradient" draw:fill-hatch-name="hatch"/>
      <style:text-properties fo:color="#000000" loext:opacity="100%" style:font-name="Caviar Dreams" fo:font-size="13pt" officeooo:rsid="0028de85" officeooo:paragraph-rsid="0028de85" style:font-size-asian="13pt" style:font-size-complex="13pt"/>
    </style:style>
    <style:style style:name="P15" style:family="paragraph" style:parent-style-name="Table_20_Contents">
      <style:text-properties fo:color="#000000" loext:opacity="100%" style:font-name="Caviar Dreams" fo:font-size="13pt" officeooo:rsid="0028de85" officeooo:paragraph-rsid="0028de85" style:font-size-asian="13pt" style:font-size-complex="13pt"/>
    </style:style>
    <style:style style:name="P16" style:family="paragraph" style:parent-style-name="Table_20_Contents">
      <style:text-properties fo:color="#000000" loext:opacity="100%" style:font-name="Caviar Dreams" fo:font-size="13pt" officeooo:rsid="002745b3" officeooo:paragraph-rsid="000cc0b9" style:font-size-asian="13pt" style:font-size-complex="13pt"/>
    </style:style>
    <style:style style:name="P17" style:family="paragraph" style:parent-style-name="Table_20_Contents">
      <style:text-properties fo:color="#000000" loext:opacity="100%" style:font-name="Caviar Dreams" fo:font-size="13pt" officeooo:rsid="002745b3" officeooo:paragraph-rsid="0028de85" style:font-size-asian="13pt" style:font-size-complex="13pt"/>
    </style:style>
    <style:style style:name="P18" style:family="paragraph" style:parent-style-name="Table_20_Contents">
      <style:text-properties fo:color="#000000" loext:opacity="100%" style:font-name="Caviar Dreams" fo:font-size="13pt" officeooo:rsid="002e05bd" officeooo:paragraph-rsid="002e05bd" style:font-size-asian="13pt" style:font-size-complex="13pt"/>
    </style:style>
    <style:style style:name="P19" style:family="paragraph" style:parent-style-name="Standard">
      <loext:graphic-properties draw:fill-gradient-name="gradient" draw:fill-hatch-name="hatch"/>
      <style:paragraph-properties fo:keep-together="always"/>
      <style:text-properties fo:color="#000000" loext:opacity="100%" style:font-name="Caviar Dreams" fo:font-size="13pt" officeooo:rsid="003ce047" officeooo:paragraph-rsid="003ce047" style:font-size-asian="13pt" style:font-size-complex="13pt"/>
    </style:style>
    <style:style style:name="P20" style:family="paragraph" style:parent-style-name="Standard">
      <style:text-properties fo:color="#000000" loext:opacity="100%" style:font-name="Caviar Dreams" fo:font-size="13pt" officeooo:rsid="003ce047" officeooo:paragraph-rsid="003ce047" style:font-size-asian="13pt" style:font-size-complex="13pt"/>
    </style:style>
    <style:style style:name="P21" style:family="paragraph" style:parent-style-name="Table_20_Contents">
      <style:text-properties fo:color="#000000" loext:opacity="100%" style:font-name="Caviar Dreams" fo:font-size="13pt" officeooo:rsid="0033a068" officeooo:paragraph-rsid="00355563" style:font-size-asian="13pt" style:font-size-complex="13pt"/>
    </style:style>
    <style:style style:name="P22" style:family="paragraph" style:parent-style-name="Table_20_Contents">
      <style:text-properties fo:color="#000000" loext:opacity="100%" style:font-name="Caviar Dreams" fo:font-size="13pt" officeooo:rsid="00355563" officeooo:paragraph-rsid="00355563" style:font-size-asian="13pt" style:font-size-complex="13pt"/>
    </style:style>
    <style:style style:name="P23" style:family="paragraph" style:parent-style-name="Table_20_Contents">
      <style:text-properties fo:color="#000000" loext:opacity="100%" style:font-name="Caviar Dreams" fo:font-size="13pt" officeooo:rsid="003e898e" officeooo:paragraph-rsid="003e898e" style:font-size-asian="13pt" style:font-size-complex="13pt"/>
    </style:style>
    <style:style style:name="P24" style:family="paragraph" style:parent-style-name="Table_20_Contents">
      <style:text-properties fo:color="#000000" loext:opacity="100%" style:font-name="Caviar Dreams" fo:font-size="13pt" officeooo:rsid="002fcfc1" officeooo:paragraph-rsid="0028de85" style:font-size-asian="13pt" style:font-size-complex="13pt"/>
    </style:style>
    <style:style style:name="P25" style:family="paragraph" style:parent-style-name="Table_20_Contents">
      <style:text-properties fo:color="#000000" loext:opacity="100%" style:font-name="Caviar Dreams" fo:font-size="13pt" officeooo:rsid="003ea32a" officeooo:paragraph-rsid="003ea32a" style:font-size-asian="13pt" style:font-size-complex="13pt"/>
    </style:style>
    <style:style style:name="P26" style:family="paragraph" style:parent-style-name="Text_20_body">
      <style:text-properties fo:color="#000000" loext:opacity="100%"/>
    </style:style>
    <style:style style:name="P27" style:family="paragraph" style:parent-style-name="Table_20_Contents">
      <style:text-properties fo:color="#000000" loext:opacity="100%" style:text-position="0% 100%" style:font-name="Caviar Dreams" fo:font-size="13pt" officeooo:rsid="003833a1" officeooo:paragraph-rsid="00355563" style:font-size-asian="13pt" style:font-size-complex="13pt"/>
    </style:style>
    <style:style style:name="P28" style:family="paragraph" style:parent-style-name="Table_20_Contents">
      <style:text-properties fo:text-transform="uppercase" fo:color="#000000" loext:opacity="100%" style:font-name="Caviar Dreams" fo:font-size="13pt" style:font-size-asian="13pt" style:font-size-complex="13pt"/>
    </style:style>
    <style:style style:name="P29" style:family="paragraph" style:parent-style-name="Table_20_Contents">
      <style:text-properties fo:text-transform="uppercase" fo:color="#000000" loext:opacity="100%" style:font-name="Caviar Dreams" fo:font-size="13pt" officeooo:rsid="00057e63" officeooo:paragraph-rsid="00057e63" style:font-size-asian="13pt" style:font-size-complex="13pt"/>
    </style:style>
    <style:style style:name="P30" style:family="paragraph" style:parent-style-name="Table_20_Contents">
      <loext:graphic-properties draw:fill-gradient-name="gradient" draw:fill-hatch-name="hatch"/>
      <style:paragraph-properties fo:keep-together="always"/>
      <style:text-properties fo:text-transform="uppercase" fo:color="#000000" loext:opacity="100%" style:font-name="Caviar Dreams" fo:font-size="13pt" style:font-size-asian="13pt" style:font-size-complex="13pt"/>
    </style:style>
    <style:style style:name="P31" style:family="paragraph" style:parent-style-name="Header" style:master-page-name="MP0">
      <style:paragraph-properties fo:text-align="center" style:justify-single-word="false" style:page-number="auto" fo:break-before="page" fo:padding="0.035cm" fo:border="0.26pt solid #000000" style:shadow="none">
        <style:tab-stops>
          <style:tab-stop style:position="7.251cm"/>
          <style:tab-stop style:position="8.5cm" style:type="center"/>
          <style:tab-stop style:position="13.252cm"/>
        </style:tab-stops>
      </style:paragraph-properties>
    </style:style>
    <style:style style:name="P32" style:family="paragraph" style:parent-style-name="Table_20_Contents" style:list-style-name="L1">
      <style:text-properties fo:color="#000000" loext:opacity="100%" style:font-name="Caviar Dreams" fo:font-size="13pt" officeooo:rsid="0024dac2" officeooo:paragraph-rsid="0024dac2" style:font-size-asian="13pt" style:font-size-complex="13pt"/>
    </style:style>
    <style:style style:name="T1" style:family="text">
      <style:text-properties fo:text-transform="uppercase" fo:color="#000000" loext:opacity="100%" style:font-name="Caviar Dreams" fo:font-size="13pt" style:font-size-asian="13pt" style:font-size-complex="13pt"/>
    </style:style>
    <style:style style:name="T2" style:family="text">
      <style:text-properties fo:text-transform="uppercase" officeooo:rsid="000e79da"/>
    </style:style>
    <style:style style:name="T3" style:family="text">
      <style:text-properties fo:color="#c9211e" loext:opacity="100%" style:font-name="Caviar Dreams" fo:font-size="13pt" fo:font-style="italic" style:font-size-asian="13pt" style:font-style-asian="italic" style:font-size-complex="13pt" style:font-style-complex="italic"/>
    </style:style>
    <style:style style:name="T4" style:family="text">
      <style:text-properties officeooo:rsid="000942a6"/>
    </style:style>
    <style:style style:name="T5" style:family="text">
      <style:text-properties officeooo:rsid="000994de"/>
    </style:style>
    <style:style style:name="T6" style:family="text">
      <style:text-properties style:font-name="Caviar Dreams" fo:font-size="13pt" style:font-size-asian="13pt" style:font-size-complex="13pt"/>
    </style:style>
    <style:style style:name="T7" style:family="text">
      <style:text-properties style:font-name="Caviar Dreams" fo:font-size="13pt" officeooo:rsid="000942a6" style:font-size-asian="13pt" style:font-size-complex="13pt"/>
    </style:style>
    <style:style style:name="T8" style:family="text">
      <style:text-properties fo:color="#000000" loext:opacity="100%" style:font-name="Caviar Dreams" fo:font-size="13pt" style:font-size-asian="13pt" style:font-size-complex="13pt"/>
    </style:style>
    <style:style style:name="T9" style:family="text">
      <style:text-properties fo:color="#000000" loext:opacity="100%" style:font-name="Caviar Dreams" fo:font-size="13pt" officeooo:rsid="000cb400" style:font-size-asian="13pt" style:font-size-complex="13pt"/>
    </style:style>
    <style:style style:name="T10" style:family="text">
      <style:text-properties fo:color="#000000" loext:opacity="100%" officeooo:rsid="000cb400"/>
    </style:style>
    <style:style style:name="T11" style:family="text">
      <style:text-properties fo:color="#000000" loext:opacity="100%" officeooo:rsid="00373c1a"/>
    </style:style>
    <style:style style:name="T12" style:family="text">
      <style:text-properties officeooo:rsid="000cb400"/>
    </style:style>
    <style:style style:name="T13" style:family="text">
      <style:text-properties fo:color="#5b277d" loext:opacity="100%" style:font-name="Caviar Dreams" fo:font-size="13pt" fo:font-weight="bold" style:font-size-asian="13pt" style:font-weight-asian="bold" style:font-name-complex="Arial" style:font-size-complex="13pt" style:font-weight-complex="bold"/>
    </style:style>
    <style:style style:name="T14" style:family="text">
      <style:text-properties fo:color="#5b277d" loext:opacity="100%" style:font-name="Caviar Dreams" fo:font-size="13pt" fo:font-weight="bold" officeooo:rsid="0023e5e9" style:font-size-asian="13pt" style:font-weight-asian="bold" style:font-name-complex="Arial" style:font-size-complex="13pt" style:font-weight-complex="bold"/>
    </style:style>
    <style:style style:name="T15" style:family="text">
      <style:text-properties officeooo:rsid="000e79da"/>
    </style:style>
    <style:style style:name="T16" style:family="text">
      <style:text-properties officeooo:rsid="0023e5e9"/>
    </style:style>
    <style:style style:name="T17" style:family="text">
      <style:text-properties officeooo:rsid="0024dac2"/>
    </style:style>
    <style:style style:name="T18" style:family="text">
      <style:text-properties style:text-position="super 58%"/>
    </style:style>
    <style:style style:name="T19" style:family="text">
      <style:text-properties style:text-position="super 58%" officeooo:rsid="003833a1"/>
    </style:style>
    <style:style style:name="T20" style:family="text">
      <style:text-properties officeooo:rsid="00321822"/>
    </style:style>
    <style:style style:name="T21" style:family="text">
      <style:text-properties officeooo:rsid="00373c1a"/>
    </style:style>
    <style:style style:name="T22" style:family="text">
      <style:text-properties officeooo:rsid="003833a1"/>
    </style:style>
    <style:style style:name="T23" style:family="text">
      <style:text-properties style:text-position="0% 100%" officeooo:rsid="003833a1"/>
    </style:style>
    <style:style style:name="T24" style:family="text">
      <style:text-properties officeooo:rsid="003ba683"/>
    </style:style>
    <style:style style:name="T25" style:family="text">
      <style:text-properties officeooo:rsid="003ea32a"/>
    </style:style>
    <style:style style:name="T26" style:family="text">
      <style:text-properties officeooo:rsid="0041b9de"/>
    </style:style>
    <style:style style:name="T27" style:family="text">
      <style:text-properties officeooo:rsid="0044b74c"/>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Police_20_par_20_défaut"><text:span text:style-name="T13">Fiche projet « </text:span></text:span><text:span text:style-name="Police_20_par_20_défaut"><text:span text:style-name="T14">La Guerre des Poireaux</text:span></text:span><text:span text:style-name="Police_20_par_20_défaut"><text:span text:style-name="T13"> »</text:span></text:span></text:p>
      <text:p text:style-name="P2"/>
      <text:p text:style-name="P3">Projet : <text:span text:style-name="T16">Introduction à l’intelligence artificielle </text:span><text:span text:style-name="T24">avec le jeu Leek Wars</text:span></text:p>
      <text:p text:style-name="P3">Année : <text:span text:style-name="T12">2022</text:span></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28">Quoi ?</text:p>
          </table:table-cell>
          <table:table-cell table:style-name="Tableau1.B1" office:value-type="string">
            <text:p text:style-name="P11">Introduction à l’<text:span text:style-name="T17">Intelligence Artificielle avec le jeu Leek Wars</text:span></text:p>
          </table:table-cell>
        </table:table-row>
        <table:table-row table:style-name="Tableau1.1">
          <table:table-cell table:style-name="Tableau1.A2" office:value-type="string">
            <text:p text:style-name="P28">Pourquoi ?</text:p>
            <text:p text:style-name="P7">Le contexte</text:p>
          </table:table-cell>
          <table:table-cell table:style-name="Tableau1.B2" office:value-type="string">
            <text:p text:style-name="P22">Cet atelier a pour but de présenter le concept d’intelligence artificielle de manière ludique avec le jeu en ligne Leek Wars. Ce jeu permet de programmer l’intelligence d’un personnage (représenté par un poireau) et de le faire combattre des adversaires, eux aussi programmés par des joueurs.</text:p>
            <text:p text:style-name="P22"/>
            <text:p text:style-name="P22">Dans cet atelier, les participants seront aussi introduit à la programmation textuelle. <text:span text:style-name="T22">Les participants étant de collégiens en 4</text:span><text:span text:style-name="T19">e</text:span><text:span text:style-name="T22"> ou 3</text:span><text:span text:style-name="T19">e</text:span><text:span text:style-name="T23">, ils pourront mettre en relation leurs connaissances acquises sur Scratch.</text:span></text:p>
            <text:p text:style-name="P27"/>
            <text:p text:style-name="P22">De plus, la programmation de l’intelligence artificielle permet de mettre en avant la méthode essai-erreur <text:span text:style-name="T21">et l’importance de l’erreur dans l’apprentissage.</text:span></text:p>
            <text:p text:style-name="P21"/>
          </table:table-cell>
        </table:table-row>
        <table:table-row table:style-name="Tableau1.1">
          <table:table-cell table:style-name="Tableau1.A2" office:value-type="string">
            <text:p text:style-name="P28">Pourquoi ?</text:p>
            <text:p text:style-name="P7">Les objectifs <text:span text:style-name="T5">pédagogiques</text:span></text:p>
            <text:p text:style-name="P7">- Qualitatif</text:p>
            <text:p text:style-name="P7">- Quantitatif</text:p>
          </table:table-cell>
          <table:table-cell table:style-name="Tableau1.B2" office:value-type="string">
            <text:p text:style-name="P4"><text:span text:style-name="Police_20_par_20_défaut"><text:span text:style-name="T10">A la fin de l’atelier, le participant sera capable </text:span></text:span><text:span text:style-name="Police_20_par_20_défaut"><text:span text:style-name="T11">de décrire ce qu’est une intelligence artificielle</text:span></text:span></text:p>
            <text:p text:style-name="P4"><text:span text:style-name="Police_20_par_20_défaut"><text:span text:style-name="T9"/></text:span></text:p>
            <text:p text:style-name="P4"><text:span text:style-name="Police_20_par_20_défaut"><text:span text:style-name="T10">A la fin de l’atelier, le participant sera capable </text:span></text:span><text:span text:style-name="Police_20_par_20_défaut"><text:span text:style-name="T11">d’adapter un script informatique dans le jeu Leek Wars pour rendre son avatar plus performant</text:span></text:span></text:p>
          </table:table-cell>
        </table:table-row>
        <table:table-row table:style-name="Tableau1.1">
          <table:table-cell table:style-name="Tableau1.A2" office:value-type="string">
            <text:p text:style-name="P29"><text:span text:style-name="T4">Pourquoi</text:span> ?</text:p>
            <text:p text:style-name="P26"><text:span text:style-name="T6">- </text:span><text:span text:style-name="T7">C</text:span><text:span text:style-name="T6">ompétences psychosociales</text:span></text:p>
          </table:table-cell>
          <table:table-cell table:style-name="Tableau1.B2" office:value-type="string">
            <text:list xml:id="list2732281377" text:style-name="L1">
              <text:list-item>
                <text:p text:style-name="P32">Apprendre à résoudre des problèmes</text:p>
              </text:list-item>
              <text:list-item>
                <text:p text:style-name="P32">Avoir une pensée créative</text:p>
              </text:list-item>
            </text:list>
          </table:table-cell>
        </table:table-row>
        <table:table-row table:style-name="Tableau1.1">
          <table:table-cell table:style-name="Tableau1.A2" office:value-type="string">
            <text:p text:style-name="P28">Pour qui ?</text:p>
            <text:p text:style-name="P7">Le public</text:p>
            <text:p text:style-name="P7">- Typologie</text:p>
            <text:p text:style-name="P7">- Quantitatif</text:p>
          </table:table-cell>
          <table:table-cell table:style-name="Tableau1.B2" office:value-type="string">
            <text:p text:style-name="P17">13-15 ans (Élèves de 4<text:span text:style-name="T18">e</text:span> et 3<text:span text:style-name="T18">e</text:span>) – Jusqu’à 6 participants</text:p>
            <text:p text:style-name="P17">Prérequis : </text:p>
            <text:p text:style-name="P17">Avoir des compétences numériques de base (utilisation clavier / souris, navigation Internet)</text:p>
            <text:p text:style-name="P17">Compréhension orale de la langue française</text:p>
          </table:table-cell>
        </table:table-row>
        <table:table-row table:style-name="Tableau1.1">
          <table:table-cell table:style-name="Tableau1.A2" office:value-type="string">
            <text:p text:style-name="P28">Par qui ?</text:p>
            <text:p text:style-name="P7">Les acteurs</text:p>
          </table:table-cell>
          <table:table-cell table:style-name="Tableau1.B2" office:value-type="string">
            <text:p text:style-name="P10">Un conseiller numérique</text:p>
          </table:table-cell>
        </table:table-row>
        <table:table-row table:style-name="Tableau1.1">
          <table:table-cell table:style-name="Tableau1.A2" office:value-type="string">
            <text:p text:style-name="P28">Avec qui ?</text:p>
            <text:p text:style-name="P7">Les partenaires</text:p>
          </table:table-cell>
          <table:table-cell table:style-name="Tableau1.B2" office:value-type="string">
            <text:p text:style-name="P16"/>
          </table:table-cell>
        </table:table-row>
        <text:soft-page-break/>
        <table:table-row table:style-name="Tableau1.8">
          <table:table-cell table:style-name="Tableau1.A2" office:value-type="string">
            <text:p text:style-name="P28">Où ?</text:p>
            <text:p text:style-name="P7">- Lieux</text:p>
            <text:p text:style-name="P7">- Fixes / Itinérants</text:p>
          </table:table-cell>
          <table:table-cell table:style-name="Tableau1.B2" office:value-type="string">
            <text:p text:style-name="P12">Médiathèque de Saint Genest Malifaux</text:p>
          </table:table-cell>
        </table:table-row>
        <table:table-row table:style-name="Tableau1.1">
          <table:table-cell table:style-name="Tableau1.A2" office:value-type="string">
            <text:p text:style-name="P28">Quand ?</text:p>
            <text:p text:style-name="P7">- Début</text:p>
            <text:p text:style-name="P7">- Périodicité</text:p>
          </table:table-cell>
          <table:table-cell table:style-name="Tableau1.B2" office:value-type="string">
            <text:p text:style-name="P12">Durée : 40 minutes</text:p>
            <text:p text:style-name="P12">Pendant les vacances scolaires</text:p>
          </table:table-cell>
        </table:table-row>
        <table:table-row table:style-name="Tableau1.8">
          <table:table-cell table:style-name="Tableau1.A2" office:value-type="string">
            <text:p text:style-name="P28">Comment ?</text:p>
            <text:p text:style-name="P7">La méthodologie</text:p>
            <text:p text:style-name="P7">- Qualitatif</text:p>
            <text:p text:style-name="P7">- Quantitatif</text:p>
          </table:table-cell>
          <table:table-cell table:style-name="Tableau1.B2" office:value-type="string">
            <text:p text:style-name="P23">1. Qu’est-ce que l’intelligence artificielle ?</text:p>
            <text:p text:style-name="P23">- Poser la question aux participants pour poser une base de réflexion</text:p>
            <text:p text:style-name="P23">- Proposer une définition simple à partir des échanges précédents. <text:span text:style-name="T25">On peut évoquer Alan Turing et son test.</text:span> <text:span text:style-name="T25">Au besoin, définir ce qu’est un algorithme (Analogie avec la recette de cuisine)</text:span></text:p>
            <text:p text:style-name="P23">- <text:span text:style-name="T25">Montrer des exemples d’IA dans la fiction et dans la vie réelle (Assistants vocaux, IA dans les jeux vidéo, traducteurs, algorithmes de recommandation,…)</text:span></text:p>
            <text:p text:style-name="P23">- <text:span text:style-name="T27">Parler de la créativité d’une IA avec comme support le cas d’Alphago (IA de google Deepmind qui a battu un champion de jeu de Go). Extrait de vidéo de la chaîne ScienceEtonnante (https://youtu.be/xuBzQ38DNhE)</text:span></text:p>
            <text:p text:style-name="P15"/>
            <text:p text:style-name="P25">2. Débuts sur Leek Wars</text:p>
            <text:p text:style-name="P24">- <text:span text:style-name="T25">Faire se connecter les participants au site du jeu Leek Wars (</text:span><text:a xlink:type="simple" xlink:href="https://leekwars.com/" text:style-name="Internet_20_link" text:visited-style-name="Visited_20_Internet_20_Link"><text:span text:style-name="T25">https://leekwars.com</text:span></text:a><text:span text:style-name="T26">). Proposer aux usagers d’utiliser des comptes qui auront été créés à l’avance ou de créer le leur.</text:span></text:p>
            <text:p text:style-name="P24">- <text:span text:style-name="T26">Explication sommaire de l’interface et de l’éditeur de script</text:span></text:p>
            <text:p text:style-name="P24">- <text:span text:style-name="T26">Lancement d’un premier combat de test</text:span></text:p>
            <text:p text:style-name="P24">- <text:span text:style-name="T26">Retour sur l’éditeur de script pour comprendre ce qui s’est passé. On demande aux participants d’essayer de nous expliquer ce qu’ils comprennent du code, et on les incite à proposer des améliorations.</text:span></text:p>
            <text:p text:style-name="P24">- <text:span text:style-name="T26">La suite de l’animation sera une répétition de combats et de retour sur l’éditeur pour adapter le script. Ils pourront être amenés à utiliser des fonctions, des boucles et des conditions par exemples. Le but étant qu’ils testent différentes solutions et qu’ils n’aient pas peur de se tromper.</text:span></text:p>
          </table:table-cell>
        </table:table-row>
        <table:table-row table:style-name="Tableau1.8">
          <table:table-cell table:style-name="Tableau1.A2" office:value-type="string">
            <text:p text:style-name="P30">Combien ?</text:p>
            <text:p text:style-name="P8">Les postes de dépenses</text:p>
          </table:table-cell>
          <table:table-cell table:style-name="Tableau1.B2" office:value-type="string">
            <text:p text:style-name="P19">Salaire du conseiller numérique</text:p>
            <text:p text:style-name="P14">Fluides</text:p>
          </table:table-cell>
        </table:table-row>
        <table:table-row table:style-name="Tableau1.1">
          <table:table-cell table:style-name="Tableau1.A2" office:value-type="string">
            <text:p text:style-name="P9"><text:span text:style-name="T2">Avec quoi ?</text:span> L<text:span text:style-name="T15">e Matériel</text:span></text:p>
          </table:table-cell>
          <table:table-cell table:style-name="Tableau1.B2" office:value-type="string">
            <text:p text:style-name="P13">7 PC <text:span text:style-name="T20">(dont un pour l’animateur)</text:span></text:p>
            <text:p text:style-name="P13">Un vidéoprojecteur</text:p>
            <text:p text:style-name="P20">Une connexion Internet</text:p>
          </table:table-cell>
        </table:table-row>
        <table:table-row table:style-name="Tableau1.1">
          <table:table-cell table:style-name="Tableau1.A2" office:value-type="string">
            <text:p text:style-name="P28">Évaluation</text:p>
            <text:p text:style-name="P7">- Quoi ?</text:p>
            <text:p text:style-name="Table_20_Contents"><text:span text:style-name="Police_20_par_20_défaut"><text:span text:style-name="T1">- </text:span></text:span><text:span text:style-name="Police_20_par_20_défaut"><text:span text:style-name="T8">Comment ?</text:span></text:span></text:p>
          </table:table-cell>
          <table:table-cell table:style-name="Tableau1.B2" office:value-type="string">
            <text:p text:style-name="P18">Progression dans les niveaux de Leek Wars</text:p>
          </table:table-cell>
        </table:table-row>
      </table:table>
      <text:p text:style-name="P1"><text:span text:style-name="Lien_20_hypertexte"><text:span text:style-name="T3"/></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viar Dreams" svg:font-family="'Caviar Dreams'" style:font-family-generic="swiss"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style:font-family-generic="modern" style:font-pitch="fixed"/>
    <style:font-face style:name="OpenSymbol" svg:font-family="OpenSymbol" style:font-family-generic="system" style:font-charset="x-symbol"/>
    <style:font-face style:name="OpenSymbol1" svg:font-family="OpenSymbol"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creation-date>2017-04-25T10:03:00Z</meta:creation-date>
    <dc:date>2022-01-12T16:01:14.270000000</dc:date>
    <meta:editing-cycles>54</meta:editing-cycles>
    <meta:editing-duration>PT11H35M46S</meta:editing-duration>
    <meta:document-statistic meta:table-count="1" meta:image-count="0" meta:object-count="0" meta:page-count="2" meta:paragraph-count="69" meta:word-count="569" meta:character-count="3487" meta:non-whitespace-character-count="2987"/>
    <meta:template xlink:type="simple" xlink:actuate="onRequest" xlink:title="" xlink:href="../../../../../projets%202020/Sténopé/Fiche%20projet%20stenopé.odt/Normal.dotm"/>
  </office:meta>
</office:document-meta>
</file>