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viar Dreams" svg:font-family="'Caviar Dreams'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491cm" fo:margin-left="0.011cm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3.998cm"/>
    </style:style>
    <style:style style:name="Tableau1.1" style:family="table-row">
      <style:table-row-properties style:min-row-height="1.9cm" style:use-optimal-row-height="false"/>
    </style:style>
    <style:style style:name="Tableau1.A1" style:family="table-cell">
      <style:table-cell-properties fo:padding="0.097cm" fo:border-left="0.25pt solid #5b277d" fo:border-right="none" fo:border-top="0.25pt solid #5b277d" fo:border-bottom="0.25pt solid #5b277d" style:writing-mode="lr-tb"/>
    </style:style>
    <style:style style:name="Tableau1.B1" style:family="table-cell">
      <style:table-cell-properties fo:padding="0.097cm" fo:border="0.25pt solid #5b277d" style:writing-mode="lr-tb"/>
    </style:style>
    <style:style style:name="Tableau1.A2" style:family="table-cell">
      <style:table-cell-properties fo:padding="0.097cm" fo:border-left="0.25pt solid #5b277d" fo:border-right="none" fo:border-top="none" fo:border-bottom="0.25pt solid #5b277d" style:writing-mode="lr-tb"/>
    </style:style>
    <style:style style:name="Tableau1.B2" style:family="table-cell">
      <style:table-cell-properties fo:padding="0.097cm" fo:border-left="0.25pt solid #5b277d" fo:border-right="0.25pt solid #5b277d" fo:border-top="none" fo:border-bottom="0.25pt solid #5b277d" style:writing-mode="lr-tb"/>
    </style:style>
    <style:style style:name="Tableau1.10" style:family="table-row">
      <style:table-row-properties style:min-row-height="10.897cm" fo:keep-together="always" style:use-optimal-row-height="false"/>
    </style:style>
    <style:style style:name="Tableau1.11" style:family="table-row">
      <style:table-row-properties style:min-row-height="1.9cm" fo:keep-together="always" style:use-optimal-row-height="false"/>
    </style:style>
    <style:style style:name="P1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style:font-name="Caviar Dreams" fo:font-size="13pt" fo:font-style="italic" style:font-size-asian="13pt" style:font-style-asian="italic" style:font-size-complex="13pt" style:font-style-complex="italic"/>
    </style:style>
    <style:style style:name="P3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style:font-name="Caviar Dreams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text-properties style:font-name="Caviar Dreams" fo:font-size="13pt" officeooo:paragraph-rsid="002d5eaa" style:font-size-asian="13pt" style:font-size-complex="13pt"/>
    </style:style>
    <style:style style:name="P5" style:family="paragraph" style:parent-style-name="Table_20_Contents">
      <style:text-properties style:font-name="Caviar Dreams" fo:font-size="13pt" officeooo:paragraph-rsid="00314428" style:font-size-asian="13pt" style:font-size-complex="13pt"/>
    </style:style>
    <style:style style:name="P6" style:family="paragraph" style:parent-style-name="Header">
      <style:paragraph-properties fo:text-align="center" style:justify-single-word="false"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c9211e" loext:opacity="100%" style:font-name="Caviar Dreams" fo:font-size="13pt" fo:font-style="italic" style:font-size-asian="13pt" style:font-style-asian="italic" style:font-size-complex="13pt" style:font-style-complex="italic"/>
    </style:style>
    <style:style style:name="P7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c9211e" loext:opacity="100%" style:font-name="Caviar Dreams" fo:font-size="13pt" fo:font-style="italic" style:font-size-asian="13pt" style:font-style-asian="italic" style:font-size-complex="13pt" style:font-style-complex="italic"/>
    </style:style>
    <style:style style:name="P8" style:family="paragraph" style:parent-style-name="Table_20_Contents">
      <style:text-properties fo:color="#000000" loext:opacity="100%" style:font-name="Caviar Dreams" fo:font-size="13pt" style:font-size-asian="13pt" style:font-size-complex="13pt"/>
    </style:style>
    <style:style style:name="P9" style:family="paragraph" style:parent-style-name="Table_20_Contents">
      <loext:graphic-properties draw:fill-gradient-name="gradient" draw:fill-hatch-name="hatch"/>
      <style:paragraph-properties fo:keep-together="always"/>
      <style:text-properties fo:color="#000000" loext:opacity="100%" style:font-name="Caviar Dreams" fo:font-size="13pt" style:font-size-asian="13pt" style:font-size-complex="13pt"/>
    </style:style>
    <style:style style:name="P10" style:family="paragraph" style:parent-style-name="Table_20_Contents">
      <style:text-properties fo:color="#000000" loext:opacity="100%" style:font-name="Caviar Dreams" fo:font-size="13pt" officeooo:paragraph-rsid="000e79da" style:font-size-asian="13pt" style:font-size-complex="13pt"/>
    </style:style>
    <style:style style:name="P11" style:family="paragraph" style:parent-style-name="Table_20_Contents">
      <style:text-properties fo:color="#000000" loext:opacity="100%" style:font-name="Caviar Dreams" fo:font-size="13pt" officeooo:rsid="00257aea" officeooo:paragraph-rsid="00257aea" style:font-size-asian="13pt" style:font-size-complex="13pt"/>
    </style:style>
    <style:style style:name="P12" style:family="paragraph" style:parent-style-name="Standard">
      <style:text-properties fo:color="#000000" loext:opacity="100%" style:font-name="Caviar Dreams" fo:font-size="13pt" officeooo:rsid="0028b8ae" officeooo:paragraph-rsid="0028b8ae" style:font-size-asian="13pt" style:font-size-complex="13pt"/>
    </style:style>
    <style:style style:name="P13" style:family="paragraph" style:parent-style-name="Table_20_Contents">
      <style:text-properties fo:color="#000000" loext:opacity="100%" style:font-name="Caviar Dreams" fo:font-size="13pt" officeooo:rsid="0028b8ae" officeooo:paragraph-rsid="0028b8ae" style:font-size-asian="13pt" style:font-size-complex="13pt"/>
    </style:style>
    <style:style style:name="P14" style:family="paragraph" style:parent-style-name="Standard">
      <loext:graphic-properties draw:fill-gradient-name="gradient" draw:fill-hatch-name="hatch"/>
      <style:text-properties fo:color="#000000" loext:opacity="100%" style:font-name="Caviar Dreams" fo:font-size="13pt" officeooo:rsid="0028b8ae" officeooo:paragraph-rsid="002d5eaa" style:font-size-asian="13pt" style:font-size-complex="13pt"/>
    </style:style>
    <style:style style:name="P15" style:family="paragraph" style:parent-style-name="Standard">
      <loext:graphic-properties draw:fill-gradient-name="gradient" draw:fill-hatch-name="hatch"/>
      <style:text-properties fo:color="#000000" loext:opacity="100%" style:font-name="Caviar Dreams" fo:font-size="13pt" officeooo:rsid="002d5eaa" officeooo:paragraph-rsid="002d5eaa" style:font-size-asian="13pt" style:font-size-complex="13pt"/>
    </style:style>
    <style:style style:name="P16" style:family="paragraph" style:parent-style-name="Table_20_Contents">
      <style:text-properties fo:color="#000000" loext:opacity="100%" style:font-name="Caviar Dreams" fo:font-size="13pt" officeooo:rsid="000cb400" officeooo:paragraph-rsid="000cb400" style:font-size-asian="13pt" style:font-size-complex="13pt"/>
    </style:style>
    <style:style style:name="P17" style:family="paragraph" style:parent-style-name="Table_20_Contents">
      <style:text-properties fo:color="#000000" loext:opacity="100%" style:font-name="Caviar Dreams" fo:font-size="13pt" officeooo:rsid="002e9388" officeooo:paragraph-rsid="002e9388" style:font-size-asian="13pt" style:font-size-complex="13pt"/>
    </style:style>
    <style:style style:name="P18" style:family="paragraph" style:parent-style-name="Table_20_Contents">
      <style:text-properties fo:color="#000000" loext:opacity="100%" style:font-name="Caviar Dreams" fo:font-size="13pt" officeooo:rsid="002ff0db" officeooo:paragraph-rsid="002ff0db" style:font-size-asian="13pt" style:font-size-complex="13pt"/>
    </style:style>
    <style:style style:name="P19" style:family="paragraph" style:parent-style-name="Table_20_Contents">
      <style:text-properties fo:color="#000000" loext:opacity="100%" style:font-name="Caviar Dreams" fo:font-size="13pt" officeooo:rsid="00327fff" officeooo:paragraph-rsid="00327fff" style:font-size-asian="13pt" style:font-size-complex="13pt"/>
    </style:style>
    <style:style style:name="P20" style:family="paragraph" style:parent-style-name="Table_20_Contents">
      <style:text-properties fo:color="#000000" loext:opacity="100%" style:font-name="Caviar Dreams" fo:font-size="13pt" officeooo:rsid="0034c6b6" officeooo:paragraph-rsid="0034c6b6" style:font-size-asian="13pt" style:font-size-complex="13pt"/>
    </style:style>
    <style:style style:name="P21" style:family="paragraph" style:parent-style-name="Table_20_Contents">
      <style:text-properties fo:color="#000000" loext:opacity="100%" style:font-name="Caviar Dreams" fo:font-size="13pt" officeooo:rsid="0034c6b6" officeooo:paragraph-rsid="0036b436" style:font-size-asian="13pt" style:font-size-complex="13pt"/>
    </style:style>
    <style:style style:name="P22" style:family="paragraph" style:parent-style-name="Table_20_Contents">
      <style:text-properties fo:color="#000000" loext:opacity="100%" style:font-name="Caviar Dreams" fo:font-size="13pt" officeooo:rsid="00363c7c" officeooo:paragraph-rsid="00363c7c" style:font-size-asian="13pt" style:font-size-complex="13pt"/>
    </style:style>
    <style:style style:name="P23" style:family="paragraph" style:parent-style-name="Table_20_Contents">
      <style:text-properties fo:color="#000000" loext:opacity="100%" style:font-name="Caviar Dreams" fo:font-size="13pt" officeooo:rsid="0036b436" officeooo:paragraph-rsid="0036b436" style:font-size-asian="13pt" style:font-size-complex="13pt"/>
    </style:style>
    <style:style style:name="P24" style:family="paragraph" style:parent-style-name="Table_20_Contents">
      <style:text-properties fo:color="#000000" loext:opacity="100%" style:font-name="Caviar Dreams" fo:font-size="13pt" officeooo:rsid="00372c89" officeooo:paragraph-rsid="00372c89" style:font-size-asian="13pt" style:font-size-complex="13pt"/>
    </style:style>
    <style:style style:name="P25" style:family="paragraph" style:parent-style-name="Table_20_Contents">
      <style:text-properties fo:color="#000000" loext:opacity="100%" style:font-name="Caviar Dreams" fo:font-size="13pt" officeooo:rsid="00377cd2" officeooo:paragraph-rsid="00377cd2" style:font-size-asian="13pt" style:font-size-complex="13pt"/>
    </style:style>
    <style:style style:name="P26" style:family="paragraph" style:parent-style-name="Table_20_Contents">
      <style:text-properties fo:color="#000000" loext:opacity="100%" style:font-name="Caviar Dreams" fo:font-size="13pt" officeooo:rsid="00394019" officeooo:paragraph-rsid="00394019" style:font-size-asian="13pt" style:font-size-complex="13pt"/>
    </style:style>
    <style:style style:name="P27" style:family="paragraph" style:parent-style-name="Table_20_Contents">
      <style:text-properties fo:color="#000000" loext:opacity="100%" style:font-name="Caviar Dreams" fo:font-size="13pt" officeooo:rsid="003aac1c" officeooo:paragraph-rsid="003b765e" style:font-size-asian="13pt" style:font-size-complex="13pt"/>
    </style:style>
    <style:style style:name="P28" style:family="paragraph" style:parent-style-name="Standard">
      <loext:graphic-properties draw:fill-gradient-name="gradient" draw:fill-hatch-name="hatch"/>
      <style:paragraph-properties fo:keep-together="always"/>
      <style:text-properties fo:color="#000000" loext:opacity="100%" style:font-name="Caviar Dreams" fo:font-size="13pt" officeooo:rsid="00445175" officeooo:paragraph-rsid="00445175" style:font-size-asian="13pt" style:font-size-complex="13pt"/>
    </style:style>
    <style:style style:name="P29" style:family="paragraph" style:parent-style-name="Table_20_Contents">
      <style:text-properties fo:color="#000000" loext:opacity="100%" style:font-name="Caviar Dreams" fo:font-size="13pt" officeooo:rsid="003b765e" officeooo:paragraph-rsid="003b765e" style:font-size-asian="13pt" style:font-size-complex="13pt"/>
    </style:style>
    <style:style style:name="P30" style:family="paragraph" style:parent-style-name="Text_20_body">
      <style:text-properties fo:color="#000000" loext:opacity="100%"/>
    </style:style>
    <style:style style:name="P31" style:family="paragraph" style:parent-style-name="Table_20_Contents">
      <style:text-properties fo:text-transform="uppercase" fo:color="#000000" loext:opacity="100%" style:font-name="Caviar Dreams" fo:font-size="13pt" style:font-size-asian="13pt" style:font-size-complex="13pt"/>
    </style:style>
    <style:style style:name="P32" style:family="paragraph" style:parent-style-name="Table_20_Contents">
      <style:text-properties fo:text-transform="uppercase" fo:color="#000000" loext:opacity="100%" style:font-name="Caviar Dreams" fo:font-size="13pt" officeooo:rsid="00057e63" officeooo:paragraph-rsid="00057e63" style:font-size-asian="13pt" style:font-size-complex="13pt"/>
    </style:style>
    <style:style style:name="P33" style:family="paragraph" style:parent-style-name="Table_20_Contents">
      <loext:graphic-properties draw:fill-gradient-name="gradient" draw:fill-hatch-name="hatch"/>
      <style:paragraph-properties fo:keep-together="always"/>
      <style:text-properties fo:text-transform="uppercase" fo:color="#000000" loext:opacity="100%" style:font-name="Caviar Dreams" fo:font-size="13pt" style:font-size-asian="13pt" style:font-size-complex="13pt"/>
    </style:style>
    <style:style style:name="P34" style:family="paragraph" style:parent-style-name="Header" style:master-page-name="MP0">
      <style:paragraph-properties fo:text-align="center" style:justify-single-word="false" style:page-number="auto" fo:break-before="page" fo:padding="0.035cm" fo:border="0.26pt solid #000000" style:shadow="none">
        <style:tab-stops>
          <style:tab-stop style:position="7.251cm"/>
          <style:tab-stop style:position="8.5cm" style:type="center"/>
          <style:tab-stop style:position="13.252cm"/>
        </style:tab-stops>
      </style:paragraph-properties>
    </style:style>
    <style:style style:name="P35" style:family="paragraph" style:parent-style-name="Table_20_Contents" style:list-style-name="L1">
      <style:text-properties fo:color="#000000" loext:opacity="100%" style:font-name="Caviar Dreams" fo:font-size="13pt" officeooo:rsid="0026f36e" officeooo:paragraph-rsid="0026f36e" style:font-size-asian="13pt" style:font-size-complex="13pt"/>
    </style:style>
    <style:style style:name="P36" style:family="paragraph" style:parent-style-name="Table_20_Contents">
      <style:text-properties fo:color="#000000" loext:opacity="100%" style:font-name="Caviar Dreams" fo:font-size="13pt" officeooo:rsid="0046aaa6" officeooo:paragraph-rsid="0046aaa6" style:font-size-asian="13pt" style:font-size-complex="13pt"/>
    </style:style>
    <style:style style:name="P37" style:family="paragraph" style:parent-style-name="Table_20_Contents">
      <style:text-properties fo:color="#000000" loext:opacity="100%" style:font-name="Caviar Dreams" fo:font-size="13pt" officeooo:rsid="0048031d" officeooo:paragraph-rsid="0048031d" style:font-size-asian="13pt" style:font-size-complex="13pt"/>
    </style:style>
    <style:style style:name="T1" style:family="text">
      <style:text-properties fo:text-transform="uppercase" fo:color="#000000" loext:opacity="100%" style:font-name="Caviar Dreams" fo:font-size="13pt" style:font-size-asian="13pt" style:font-size-complex="13pt"/>
    </style:style>
    <style:style style:name="T2" style:family="text">
      <style:text-properties fo:text-transform="uppercase" officeooo:rsid="000e79da"/>
    </style:style>
    <style:style style:name="T3" style:family="text">
      <style:text-properties fo:color="#c9211e" loext:opacity="100%" style:font-name="Caviar Dreams" fo:font-size="13pt" fo:font-style="italic" style:font-size-asian="13pt" style:font-style-asian="italic" style:font-size-complex="13pt" style:font-style-complex="italic"/>
    </style:style>
    <style:style style:name="T4" style:family="text">
      <style:text-properties officeooo:rsid="000942a6"/>
    </style:style>
    <style:style style:name="T5" style:family="text">
      <style:text-properties officeooo:rsid="000994de"/>
    </style:style>
    <style:style style:name="T6" style:family="text">
      <style:text-properties style:font-name="Caviar Dreams" fo:font-size="13pt" style:font-size-asian="13pt" style:font-size-complex="13pt"/>
    </style:style>
    <style:style style:name="T7" style:family="text">
      <style:text-properties style:font-name="Caviar Dreams" fo:font-size="13pt" officeooo:rsid="000942a6" style:font-size-asian="13pt" style:font-size-complex="13pt"/>
    </style:style>
    <style:style style:name="T8" style:family="text">
      <style:text-properties fo:color="#000000" loext:opacity="100%" style:font-name="Caviar Dreams" fo:font-size="13pt" style:font-size-asian="13pt" style:font-size-complex="13pt"/>
    </style:style>
    <style:style style:name="T9" style:family="text">
      <style:text-properties fo:color="#000000" loext:opacity="100%" style:font-name="Caviar Dreams" fo:font-size="13pt" officeooo:rsid="000cb400" style:font-size-asian="13pt" style:font-size-complex="13pt"/>
    </style:style>
    <style:style style:name="T10" style:family="text">
      <style:text-properties fo:color="#000000" loext:opacity="100%" officeooo:rsid="000cb400"/>
    </style:style>
    <style:style style:name="T11" style:family="text">
      <style:text-properties officeooo:rsid="000cb400"/>
    </style:style>
    <style:style style:name="T12" style:family="text">
      <style:text-properties fo:color="#5b277d" loext:opacity="100%" style:font-name="Caviar Dreams" fo:font-size="13pt" fo:font-weight="bold" style:font-size-asian="13pt" style:font-weight-asian="bold" style:font-name-complex="Arial" style:font-size-complex="13pt" style:font-weight-complex="bold"/>
    </style:style>
    <style:style style:name="T13" style:family="text">
      <style:text-properties fo:color="#5b277d" loext:opacity="100%" style:font-name="Caviar Dreams" fo:font-size="13pt" fo:font-weight="bold" officeooo:rsid="00244a4d" style:font-size-asian="13pt" style:font-weight-asian="bold" style:font-name-complex="Arial" style:font-size-complex="13pt" style:font-weight-complex="bold"/>
    </style:style>
    <style:style style:name="T14" style:family="text">
      <style:text-properties fo:color="#5b277d" loext:opacity="100%" style:font-name="Caviar Dreams" fo:font-size="13pt" fo:font-weight="bold" officeooo:rsid="003d4cb0" style:font-size-asian="13pt" style:font-weight-asian="bold" style:font-name-complex="Arial" style:font-size-complex="13pt" style:font-weight-complex="bold"/>
    </style:style>
    <style:style style:name="T15" style:family="text">
      <style:text-properties officeooo:rsid="000e79da"/>
    </style:style>
    <style:style style:name="T16" style:family="text">
      <style:text-properties officeooo:rsid="00257aea"/>
    </style:style>
    <style:style style:name="T17" style:family="text">
      <style:text-properties officeooo:rsid="00363c7c"/>
    </style:style>
    <style:style style:name="T18" style:family="text">
      <style:text-properties officeooo:rsid="0036b436"/>
    </style:style>
    <style:style style:name="T19" style:family="text">
      <style:text-properties officeooo:rsid="00372c89"/>
    </style:style>
    <style:style style:name="T20" style:family="text">
      <style:text-properties officeooo:rsid="00395db4"/>
    </style:style>
    <style:style style:name="T21" style:family="text">
      <style:text-properties officeooo:rsid="003b765e"/>
    </style:style>
    <style:style style:name="T22" style:family="text">
      <style:text-properties officeooo:rsid="003d4cb0"/>
    </style:style>
    <style:style style:name="T23" style:family="text">
      <style:text-properties officeooo:rsid="003dd478"/>
    </style:style>
    <style:style style:name="T24" style:family="text">
      <style:text-properties officeooo:rsid="0040e047"/>
    </style:style>
    <style:style style:name="T25" style:family="text">
      <style:text-properties officeooo:rsid="00425dfd"/>
    </style:style>
    <style:style style:name="T26" style:family="text">
      <style:text-properties officeooo:rsid="00445175"/>
    </style:style>
    <style:style style:name="T27" style:family="text">
      <style:text-properties officeooo:rsid="0046aaa6"/>
    </style:style>
    <style:style style:name="T28" style:family="text">
      <style:text-properties officeooo:rsid="0046c8d4"/>
    </style:style>
    <style:style style:name="T29" style:family="text">
      <style:text-properties officeooo:rsid="0048031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Police_20_par_20_défaut"><text:span text:style-name="T12">Fiche projet « </text:span></text:span><text:span text:style-name="Police_20_par_20_défaut"><text:span text:style-name="T13">Impr</text:span></text:span><text:span text:style-name="Police_20_par_20_défaut"><text:span text:style-name="T14">ession</text:span></text:span><text:span text:style-name="Police_20_par_20_défaut"><text:span text:style-name="T13"> 3D no jutsu !</text:span></text:span><text:span text:style-name="Police_20_par_20_défaut"><text:span text:style-name="T12"> »</text:span></text:span></text:p>
      <text:p text:style-name="P2"/>
      <text:p text:style-name="P3">Projet : <text:span text:style-name="T16">Initiation à l’impr</text:span><text:span text:style-name="T22">ession</text:span><text:span text:style-name="T16"> 3D</text:span></text:p>
      <text:p text:style-name="P3">Année : <text:span text:style-name="T11">2022</text:span>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1">Quoi ?</text:p>
          </table:table-cell>
          <table:table-cell table:style-name="Tableau1.B1" office:value-type="string">
            <text:p text:style-name="P11">Initiation à l’impr<text:span text:style-name="T22">ession</text:span> 3D par l’impression d’un petit accessoire en lien avec la culture pop (manga, comic, série, film,…).</text:p>
          </table:table-cell>
        </table:table-row>
        <table:table-row table:style-name="Tableau1.1">
          <table:table-cell table:style-name="Tableau1.A2" office:value-type="string">
            <text:p text:style-name="P31">Pourquoi ?</text:p>
            <text:p text:style-name="P8">Le contexte</text:p>
          </table:table-cell>
          <table:table-cell table:style-name="Tableau1.B2" office:value-type="string">
            <text:p text:style-name="P26">L’objectif de l’atelier est de montrer l’accessibilité de l’impression 3D à des jeunes collégiens (11 à 13 ans).</text:p>
            <text:p text:style-name="P27">Pour les intéresser, l’atelier fera rechercher et imprimer un accessoire en lien avec la culture pop <text:span text:style-name="T21">qu’ils pourront garder.</text:span></text:p>
            <text:p text:style-name="P29">De plus, une impression 3D satisfaisante pouvant nécessiter plusieurs essais, <text:span text:style-name="T22">l’atelier</text:span> permet de dédramatiser l’erreur et montrer sa nécessité dans <text:span text:style-name="T23">le processus d’</text:span>apprentissage.</text:p>
          </table:table-cell>
        </table:table-row>
        <table:table-row table:style-name="Tableau1.1">
          <table:table-cell table:style-name="Tableau1.A2" office:value-type="string">
            <text:p text:style-name="P31">Pourquoi ?</text:p>
            <text:p text:style-name="P8">Les objectifs <text:span text:style-name="T5">pédagogiques</text:span></text:p>
            <text:p text:style-name="P8">- Qualitatif</text:p>
            <text:p text:style-name="P8">- Quantitatif</text:p>
          </table:table-cell>
          <table:table-cell table:style-name="Tableau1.B2" office:value-type="string">
            <text:p text:style-name="P4"><text:span text:style-name="Police_20_par_20_défaut"><text:span text:style-name="T10">A la fin de l’atelier, le participant sera capable de rechercher un modèle 3D qu’il souhaite imprimer sur une plateforme en ligne dédiée (Thingiverse).</text:span></text:span></text:p>
            <text:p text:style-name="P4"><text:span text:style-name="Police_20_par_20_défaut"><text:span text:style-name="T10"/></text:span></text:p>
            <text:p text:style-name="P5"><text:span text:style-name="Police_20_par_20_défaut"><text:span text:style-name="T10">A la fin de l’atelier, le participant sera capable de reconnaître l’utilité de la langue anglaise dans le cadre d’acquisition de ressources en ligne.</text:span></text:span></text:p>
            <text:p text:style-name="P4"><text:span text:style-name="Police_20_par_20_défaut"><text:span text:style-name="T9"/></text:span></text:p>
            <text:p text:style-name="P4"><text:span text:style-name="Police_20_par_20_défaut"><text:span text:style-name="T9"/></text:span></text:p>
          </table:table-cell>
        </table:table-row>
        <table:table-row table:style-name="Tableau1.1">
          <table:table-cell table:style-name="Tableau1.A2" office:value-type="string">
            <text:p text:style-name="P32"><text:span text:style-name="T4">Pourquoi</text:span> ?</text:p>
            <text:p text:style-name="P30"><text:span text:style-name="T6">- </text:span><text:span text:style-name="T7">C</text:span><text:span text:style-name="T6">ompétences psychosociales</text:span></text:p>
          </table:table-cell>
          <table:table-cell table:style-name="Tableau1.B2" office:value-type="string">
            <text:list xml:id="list84971916" text:style-name="L1">
              <text:list-item>
                <text:p text:style-name="P35">Apprendre à résoudre des problèmes</text:p>
              </text:list-item>
              <text:list-item>
                <text:p text:style-name="P35">Avoir une pensée créative</text:p>
              </text:list-item>
            </text:list>
          </table:table-cell>
        </table:table-row>
        <table:table-row table:style-name="Tableau1.1">
          <table:table-cell table:style-name="Tableau1.A2" office:value-type="string">
            <text:p text:style-name="P31">Pour qui ?</text:p>
            <text:p text:style-name="P8">Le public</text:p>
            <text:p text:style-name="P8">- Typologie</text:p>
            <text:p text:style-name="P8">- Quantitatif</text:p>
          </table:table-cell>
          <table:table-cell table:style-name="Tableau1.B2" office:value-type="string">
            <text:p text:style-name="P25">Jeunes de 11-13 ans – 4 participants maximum</text:p>
            <text:p text:style-name="P25">Sur inscription</text:p>
            <text:p text:style-name="P16"/>
            <text:p text:style-name="P17">Prérequis : </text:p>
            <text:p text:style-name="P17">Avoir des compétences de base en numérique (navigation et recherche <text:span text:style-name="T24">internet</text:span>)</text:p>
          </table:table-cell>
        </table:table-row>
        <table:table-row table:style-name="Tableau1.1">
          <table:table-cell table:style-name="Tableau1.A2" office:value-type="string">
            <text:p text:style-name="P31">Par qui ?</text:p>
            <text:p text:style-name="P8">Les acteurs</text:p>
          </table:table-cell>
          <table:table-cell table:style-name="Tableau1.B2" office:value-type="string">
            <text:p text:style-name="P12"><text:span text:style-name="T26">Un</text:span> conseiller numérique</text:p>
          </table:table-cell>
        </table:table-row>
        <table:table-row table:style-name="Tableau1.1">
          <table:table-cell table:style-name="Tableau1.A2" office:value-type="string">
            <text:p text:style-name="P31">Avec qui ?</text:p>
            <text:p text:style-name="P8">Les partenaires</text:p>
          </table:table-cell>
          <table:table-cell table:style-name="Tableau1.B2" office:value-type="string">
            <text:p text:style-name="P13">Zoomacom</text:p>
          </table:table-cell>
        </table:table-row>
        <table:table-row table:style-name="Tableau1.1">
          <table:table-cell table:style-name="Tableau1.A2" office:value-type="string">
            <text:p text:style-name="P31">Où ?</text:p>
            <text:p text:style-name="P8">- Lieux</text:p>
            <text:p text:style-name="P8">- Fixes / Itinérants</text:p>
          </table:table-cell>
          <table:table-cell table:style-name="Tableau1.B2" office:value-type="string">
            <text:p text:style-name="P13">Open factory – St Etienne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31">Quand ?</text:p>
            <text:p text:style-name="P8">- Début</text:p>
            <text:p text:style-name="P8">- Périodicité</text:p>
          </table:table-cell>
          <table:table-cell table:style-name="Tableau1.B2" office:value-type="string">
            <text:p text:style-name="P13">Durée : 40 minutes</text:p>
          </table:table-cell>
        </table:table-row>
        <table:table-row table:style-name="Tableau1.10">
          <table:table-cell table:style-name="Tableau1.A2" office:value-type="string">
            <text:p text:style-name="P31">Comment ?</text:p>
            <text:p text:style-name="P8">La méthodologie</text:p>
            <text:p text:style-name="P8">- Qualitatif</text:p>
            <text:p text:style-name="P8">- Quantitatif</text:p>
          </table:table-cell>
          <table:table-cell table:style-name="Tableau1.B2" office:value-type="string">
            <text:p text:style-name="P24">1. <text:span text:style-name="T27">Présentation de l’impression 3D</text:span></text:p>
            <text:p text:style-name="P36">Dans un premier temps, on demande aux participants <text:span text:style-name="T28">ce qu’ils savent de l’impression 3D.</text:span></text:p>
            <text:p text:style-name="P37">On présente ensuite physiquement une imprimante 3D (dans l’idéal, l’imprimante est en cours d’impression).</text:p>
            <text:p text:style-name="P20"/>
            <text:p text:style-name="P20"><text:span text:style-name="T19">2</text:span>. Premiers pas sur <text:span text:style-name="T18">Ultimaker </text:span>Cura</text:p>
            <text:p text:style-name="P21">Présentation du logiciel <text:span text:style-name="T18">Ultimaker</text:span> Cura <text:span text:style-name="T17">avec un modèle 3D disponible sur le PC du participant.</text:span></text:p>
            <text:p text:style-name="P19"/>
            <text:p text:style-name="P22"><text:span text:style-name="T19">3</text:span>. Recherche de modèle<text:span text:style-name="T18">s</text:span> sur Thingiverse</text:p>
            <text:p text:style-name="P23">Recherche de modèles sur <text:span text:style-name="T20">le site internet</text:span> Thingiverse. Mise en garde avant la recherche sur les points évoqués lors de la présentation de Cura <text:span text:style-name="T25">(complexité de la pièce, besoin de support,...)</text:span>. <text:span text:style-name="T20">Le site étant en anglais, cet exercice permettra de sensibiliser les participants à l’importance de la langue anglaise dans la recherche de ressources en ligne</text:span></text:p>
            <text:p text:style-name="P23"/>
            <text:p text:style-name="P23"><text:span text:style-name="T19">4</text:span>. Importation du modèle dans Ultimaker Cura</text:p>
            <text:p text:style-name="P23">Les participants importe un modèle dans Ultimaker Cura.</text:p>
            <text:p text:style-name="P23">On essaie de préparer la pièce pour l’impression et on <text:span text:style-name="T25">discute des points de vigilances.</text:span></text:p>
          </table:table-cell>
        </table:table-row>
        <table:table-row table:style-name="Tableau1.11">
          <table:table-cell table:style-name="Tableau1.A2" office:value-type="string">
            <text:p text:style-name="P33">Combien ?</text:p>
            <text:p text:style-name="P9">Les postes de dépenses</text:p>
          </table:table-cell>
          <table:table-cell table:style-name="Tableau1.B2" office:value-type="string">
            <text:p text:style-name="P28">Salaire du conseiller numérique</text:p>
            <text:p text:style-name="P15">Fluides</text:p>
            <text:p text:style-name="P14">4 adhésions à l’open factory</text:p>
            <text:p text:style-name="P15">Matériaux pour l’impression</text:p>
            <text:p text:style-name="P15">Transport</text:p>
          </table:table-cell>
        </table:table-row>
        <table:table-row table:style-name="Tableau1.1">
          <table:table-cell table:style-name="Tableau1.A2" office:value-type="string">
            <text:p text:style-name="P10"><text:span text:style-name="T2">Avec quoi ?</text:span> L<text:span text:style-name="T15">e Matériel</text:span></text:p>
          </table:table-cell>
          <table:table-cell table:style-name="Tableau1.B2" office:value-type="string">
            <text:p text:style-name="P12">1 PC Formateur</text:p>
            <text:p text:style-name="P12">4 PC participants (en partie disponible à l’open factory)</text:p>
            <text:p text:style-name="P12">Un vidéoprojecteur</text:p>
            <text:p text:style-name="P12"/>
          </table:table-cell>
        </table:table-row>
        <table:table-row table:style-name="Tableau1.1">
          <table:table-cell table:style-name="Tableau1.A2" office:value-type="string">
            <text:p text:style-name="P31">Évaluation</text:p>
            <text:p text:style-name="P8">- Quoi ?</text:p>
            <text:p text:style-name="Table_20_Contents"><text:span text:style-name="Police_20_par_20_défaut"><text:span text:style-name="T1">- </text:span></text:span><text:span text:style-name="Police_20_par_20_défaut"><text:span text:style-name="T8">Comment ?</text:span></text:span></text:p>
          </table:table-cell>
          <table:table-cell table:style-name="Tableau1.B2" office:value-type="string">
            <text:p text:style-name="P24">Quiz sur le principe de l’impression 3D</text:p>
            <text:p text:style-name="P18">Recherche et téléchargement d’un modèle sur <text:span text:style-name="T19">le site </text:span>thingiverse</text:p>
            <text:p text:style-name="P24">Importation et calibrage du modèle d’un modèle 3D dans le logiciel Ultimaker Cura</text:p>
          </table:table-cell>
        </table:table-row>
      </table:table>
      <text:p text:style-name="P1"><text:span text:style-name="Lien_20_hypertexte"><text:span text:style-name="T3"/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viar Dreams" svg:font-family="'Caviar Dreams'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17-04-25T10:03:00Z</meta:creation-date>
    <dc:date>2022-01-11T09:56:20.911000000</dc:date>
    <meta:editing-cycles>55</meta:editing-cycles>
    <meta:editing-duration>PT9H13M1S</meta:editing-duration>
    <meta:document-statistic meta:table-count="1" meta:image-count="0" meta:object-count="0" meta:page-count="2" meta:paragraph-count="73" meta:word-count="472" meta:character-count="2923" meta:non-whitespace-character-count="2523"/>
    <meta:template xlink:type="simple" xlink:actuate="onRequest" xlink:title="" xlink:href="../../../../../projets%202020/Sténopé/Fiche%20projet%20stenopé.odt/Normal.dotm"/>
  </office:meta>
</office:document-meta>
</file>