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tyle:font-charset="x-symbol" svg:font-family="OpenSymbol" style:font-family-generic="system"/>
    <style:font-face style:name="Caviar Dreams" svg:font-family="Caviar Dream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viar Drea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En-tête" style:master-page-name="MP0" style:family="paragraph">
      <style:paragraph-properties fo:break-before="page" fo:border="0.0034in solid #000000" fo:padding="0.0138in" style:shadow="none" fo:text-align="center"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</style:style>
    <style:style style:name="T2" style:parent-style-name="Policepardéfaut" style:family="text">
      <style:text-properties style:font-name="Caviar Dreams" style:font-name-complex="Arial" fo:font-weight="bold" style:font-weight-asian="bold" style:font-weight-complex="bold" fo:color="#C9211E" fo:font-size="13pt" style:font-size-asian="13pt" style:font-size-complex="13pt"/>
    </style:style>
    <style:style style:name="T3" style:parent-style-name="Policepardéfaut" style:family="text">
      <style:text-properties style:font-name="Caviar Dreams" style:font-name-complex="Arial" fo:font-weight="bold" style:font-weight-asian="bold" style:font-weight-complex="bold" fo:color="#C9211E" fo:font-size="13pt" style:font-size-asian="13pt" style:font-size-complex="13pt"/>
    </style:style>
    <style:style style:name="T4" style:parent-style-name="Policepardéfaut" style:family="text">
      <style:text-properties style:font-name="Caviar Dreams" style:font-name-complex="Arial" fo:font-weight="bold" style:font-weight-asian="bold" style:font-weight-complex="bold" fo:color="#C9211E" fo:font-size="13pt" style:font-size-asian="13pt" style:font-size-complex="13pt"/>
    </style:style>
    <style:style style:name="P5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viar Dreams" fo:font-style="italic" style:font-style-asian="italic" style:font-style-complex="italic" fo:font-size="13pt" style:font-size-asian="13pt" style:font-size-complex="13pt"/>
    </style:style>
    <style:style style:name="P6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viar Dreams" fo:font-weight="bold" style:font-weight-asian="bold" style:font-weight-complex="bold" fo:font-size="13pt" style:font-size-asian="13pt" style:font-size-complex="13pt"/>
    </style:style>
    <style:style style:name="P7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viar Dreams" fo:font-weight="bold" style:font-weight-asian="bold" style:font-weight-complex="bold" fo:font-size="13pt" style:font-size-asian="13pt" style:font-size-complex="13pt"/>
    </style:style>
    <style:style style:name="P8" style:parent-style-name="En-tête" style:family="paragraph">
      <style:paragraph-properties fo:text-align="center"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viar Dreams" fo:font-style="italic" style:font-style-asian="italic" style:font-style-complex="italic" fo:color="#C9211E" fo:font-size="13pt" style:font-size-asian="13pt" style:font-size-complex="13pt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5.5111in" style:use-optimal-column-width="false"/>
    </style:style>
    <style:style style:name="Table9" style:family="table">
      <style:table-properties style:width="6.8861in" fo:margin-left="0.0041in" table:align="left"/>
    </style:style>
    <style:style style:name="TableRow12" style:family="table-row">
      <style:table-row-properties style:min-row-height="0.7479in" style:use-optimal-row-height="false"/>
    </style:style>
    <style:style style:name="TableCell13" style:family="table-cell">
      <style:table-cell-properties fo:border-top="0.0034in solid #C9211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TableCell15" style:family="table-cell">
      <style:table-cell-properties fo:border="0.0034in solid #C9211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Row17" style:family="table-row">
      <style:table-row-properties style:min-row-height="0.7479in" style:use-optimal-row-height="false"/>
    </style:style>
    <style:style style:name="TableCell18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20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21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TableRow22" style:family="table-row">
      <style:table-row-properties style:min-row-height="0.7479in" style:use-optimal-row-height="false"/>
    </style:style>
    <style:style style:name="TableCell23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25" style:parent-style-name="TableContents" style:family="paragraph">
      <style:text-properties style:font-name="Caviar Dreams" fo:color="#C9211E" fo:font-size="13pt" style:font-size-asian="13pt" style:font-size-complex="13pt"/>
    </style:style>
    <style:style style:name="P26" style:parent-style-name="TableContents" style:family="paragraph">
      <style:text-properties style:font-name="Caviar Dreams" fo:color="#C9211E" fo:font-size="13pt" style:font-size-asian="13pt" style:font-size-complex="13pt"/>
    </style:style>
    <style:style style:name="P27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28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TableRow29" style:family="table-row">
      <style:table-row-properties style:min-row-height="0.7479in" style:use-optimal-row-height="false"/>
    </style:style>
    <style:style style:name="TableCell30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T32" style:parent-style-name="Policepardéfaut" style:family="text">
      <style:text-properties style:font-name="Caviar Dreams" fo:color="#C9211E" fo:font-size="13pt" style:font-size-asian="13pt" style:font-size-complex="13pt"/>
    </style:style>
    <style:style style:name="TableCell33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TableRow34" style:family="table-row">
      <style:table-row-properties style:min-row-height="0.7479in" style:use-optimal-row-height="false"/>
    </style:style>
    <style:style style:name="TableCell35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37" style:parent-style-name="TableContents" style:family="paragraph">
      <style:text-properties style:font-name="Caviar Dreams" fo:color="#C9211E" fo:font-size="13pt" style:font-size-asian="13pt" style:font-size-complex="13pt"/>
    </style:style>
    <style:style style:name="P38" style:parent-style-name="TableContents" style:family="paragraph">
      <style:text-properties style:font-name="Caviar Dreams" fo:color="#C9211E" fo:font-size="13pt" style:font-size-asian="13pt" style:font-size-complex="13pt"/>
    </style:style>
    <style:style style:name="P39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40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TableRow41" style:family="table-row">
      <style:table-row-properties style:min-row-height="0.7479in" style:use-optimal-row-height="false"/>
    </style:style>
    <style:style style:name="TableCell42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44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45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TableRow46" style:family="table-row">
      <style:table-row-properties style:min-row-height="0.7479in" style:use-optimal-row-height="false"/>
    </style:style>
    <style:style style:name="TableCell47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49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50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TableRow51" style:family="table-row">
      <style:table-row-properties style:min-row-height="0.7479in" style:use-optimal-row-height="false"/>
    </style:style>
    <style:style style:name="TableCell52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54" style:parent-style-name="TableContents" style:family="paragraph">
      <style:text-properties style:font-name="Caviar Dreams" fo:color="#C9211E" fo:font-size="13pt" style:font-size-asian="13pt" style:font-size-complex="13pt"/>
    </style:style>
    <style:style style:name="P55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56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TableRow57" style:family="table-row">
      <style:table-row-properties style:min-row-height="0.7479in" style:use-optimal-row-height="false"/>
    </style:style>
    <style:style style:name="TableCell58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60" style:parent-style-name="TableContents" style:family="paragraph">
      <style:text-properties style:font-name="Caviar Dreams" fo:color="#C9211E" fo:font-size="13pt" style:font-size-asian="13pt" style:font-size-complex="13pt"/>
    </style:style>
    <style:style style:name="P61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62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TableRow63" style:family="table-row">
      <style:table-row-properties style:min-row-height="0.7479in" style:use-optimal-row-height="false"/>
    </style:style>
    <style:style style:name="TableCell64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66" style:parent-style-name="TableContents" style:family="paragraph">
      <style:text-properties style:font-name="Caviar Dreams" fo:color="#C9211E" fo:font-size="13pt" style:font-size-asian="13pt" style:font-size-complex="13pt"/>
    </style:style>
    <style:style style:name="P67" style:parent-style-name="TableContents" style:family="paragraph">
      <style:text-properties style:font-name="Caviar Dreams" fo:color="#C9211E" fo:font-size="13pt" style:font-size-asian="13pt" style:font-size-complex="13pt"/>
    </style:style>
    <style:style style:name="P68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69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70" style:parent-style-name="TableContents" style:family="paragraph"/>
    <style:style style:name="P71" style:parent-style-name="TableContents" style:family="paragraph"/>
    <style:style style:name="P72" style:parent-style-name="TableContents" style:family="paragraph"/>
    <style:style style:name="P73" style:parent-style-name="TableContents" style:family="paragraph"/>
    <style:style style:name="P74" style:parent-style-name="TableContents" style:family="paragraph"/>
    <style:style style:name="P75" style:parent-style-name="TableContents" style:family="paragraph"/>
    <style:style style:name="P76" style:parent-style-name="TableContents" style:family="paragraph"/>
    <style:style style:name="TableRow77" style:family="table-row">
      <style:table-row-properties style:min-row-height="0.7479in" style:use-optimal-row-height="false"/>
    </style:style>
    <style:style style:name="TableCell78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80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81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TableRow82" style:family="table-row">
      <style:table-row-properties style:min-row-height="0.7479in" style:use-optimal-row-height="false"/>
    </style:style>
    <style:style style:name="TableCell83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85" style:parent-style-name="TableContents" style:family="paragraph">
      <style:text-properties style:font-name="Caviar Dreams" fo:color="#C9211E" fo:font-size="13pt" style:font-size-asian="13pt" style:font-size-complex="13pt"/>
    </style:style>
    <style:style style:name="T86" style:parent-style-name="Policepardéfaut" style:family="text">
      <style:text-properties style:font-name="Caviar Dreams" fo:text-transform="uppercase" fo:color="#C9211E" fo:font-size="13pt" style:font-size-asian="13pt" style:font-size-complex="13pt"/>
    </style:style>
    <style:style style:name="T87" style:parent-style-name="Policepardéfaut" style:family="text">
      <style:text-properties style:font-name="Caviar Dreams" fo:color="#C9211E" fo:font-size="13pt" style:font-size-asian="13pt" style:font-size-complex="13pt"/>
    </style:style>
    <style:style style:name="TableCell88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89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</style:style>
    <style:style style:name="P90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viar Dreams" fo:font-style="italic" style:font-style-asian="italic" style:font-style-complex="italic" fo:color="#C9211E" fo:font-size="13pt" style:font-size-asian="13pt" style:font-size-complex="13pt"/>
    </style:style>
  </office:automatic-styles>
  <office:body>
    <office:text text:use-soft-page-breaks="true">
      <text:p text:style-name="P1"><text:span text:style-name="T2">Fiche projet « </text:span><text:span text:style-name="T3">Comment battre votre petit-enfant à Fortnite</text:span><text:span text:style-name="T4"> »</text:span></text:p>
      <text:p text:style-name="P5"/>
      <text:p text:style-name="P6">Projet :<text:s/>Comment battre votre petit-enfant à Fortnite </text:p>
      <text:p text:style-name="P7">Année :<text:s/>2021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Quoi ?</text:p>
          </table:table-cell>
          <table:table-cell table:style-name="TableCell15">
            <text:p text:style-name="P16"/>
            <text:p text:style-name="TableContents">Introduction du jeu vidéo auprès des séniors par la pratique du jeu Fortnite</text:p>
          </table:table-cell>
        </table:table-row>
        <table:table-row table:style-name="TableRow17">
          <table:table-cell table:style-name="TableCell18">
            <text:p text:style-name="P19">Pourquoi ?</text:p>
            <text:p text:style-name="P20">Le contexte</text:p>
          </table:table-cell>
          <table:table-cell table:style-name="TableCell21">
            <text:p text:style-name="TableContents">Créer un pont générationnel entre les séniors et leurs enfants/petits enfants.</text:p>
            <text:p text:style-name="TableContents">Développer des capacités motrices et mémorielles</text:p>
            <text:p text:style-name="TableContents">Créer du lien via un outil numérique</text:p>
            <text:p text:style-name="TableContents">Apprendre en s’amusant</text:p>
          </table:table-cell>
        </table:table-row>
        <table:table-row table:style-name="TableRow22">
          <table:table-cell table:style-name="TableCell23">
            <text:p text:style-name="P24">Pourquoi ?</text:p>
            <text:p text:style-name="P25">Les objectifs pédagogiques</text:p>
            <text:p text:style-name="P26">- Qualitatif</text:p>
            <text:p text:style-name="P27">- Quantitatif</text:p>
          </table:table-cell>
          <table:table-cell table:style-name="TableCell28">
            <text:p text:style-name="TableContents">A la fin de la formation, l’apprenant sera capable de se déplacer dans le jeu vidéo Fortnite à l’aide d’une manette ou du clavier/souris pour se rendre dans un lieu<text:s/>spécifié</text:p>
            <text:p text:style-name="TableContents"/>
            <text:p text:style-name="TableContents">A la fin de la formation, l’apprenant sera capable d’appliquer une stratégie dans le jeu vidéo fortnite de manière efficace à l’aide de la communication verbale</text:p>
          </table:table-cell>
        </table:table-row>
        <table:table-row table:style-name="TableRow29">
          <table:table-cell table:style-name="TableCell30">
            <text:p text:style-name="P31">Pourquoi ?</text:p>
            <text:p text:style-name="Textbody"><text:span text:style-name="T32">- Compétences psychosociales</text:span></text:p>
          </table:table-cell>
          <table:table-cell table:style-name="TableCell33">
            <text:p text:style-name="TableContents">Avoir une pensée créative</text:p>
            <text:p text:style-name="TableContents">Savoir communiquer efficacement</text:p>
          </table:table-cell>
        </table:table-row>
        <table:table-row table:style-name="TableRow34">
          <table:table-cell table:style-name="TableCell35">
            <text:p text:style-name="P36">Pour qui ?</text:p>
            <text:p text:style-name="P37">Le public</text:p>
            <text:p text:style-name="P38">- Typologie</text:p>
            <text:p text:style-name="P39">-<text:s/>Quantitatif</text:p>
          </table:table-cell>
          <table:table-cell table:style-name="TableCell40">
            <text:p text:style-name="TableContents">Public sénior</text:p>
            <text:p text:style-name="TableContents">4 à 6 personnes</text:p>
          </table:table-cell>
        </table:table-row>
        <table:table-row table:style-name="TableRow41">
          <table:table-cell table:style-name="TableCell42">
            <text:p text:style-name="P43">Par qui ?</text:p>
            <text:p text:style-name="P44">Les acteurs</text:p>
          </table:table-cell>
          <table:table-cell table:style-name="TableCell45">
            <text:p text:style-name="TableContents">Le conseiller numérique</text:p>
          </table:table-cell>
        </table:table-row>
        <table:table-row table:style-name="TableRow46">
          <table:table-cell table:style-name="TableCell47">
            <text:p text:style-name="P48">Avec qui ?</text:p>
            <text:p text:style-name="P49">Les partenaires</text:p>
          </table:table-cell>
          <table:table-cell table:style-name="TableCell50">
            <text:p text:style-name="TableContents">La communauté de communes (pour la communication et les lieux)</text:p>
            <text:p text:style-name="TableContents">L’association des familles</text:p>
          </table:table-cell>
        </table:table-row>
        <table:table-row table:style-name="TableRow51">
          <table:table-cell table:style-name="TableCell52">
            <text:p text:style-name="P53">Où ?</text:p>
            <text:p text:style-name="P54">- Lieux</text:p>
            <text:p text:style-name="P55">- Fixes / Itinérants</text:p>
          </table:table-cell>
          <table:table-cell table:style-name="TableCell56">
            <text:p text:style-name="TableContents">La médiathèque de Saint Genest Malifaux</text:p>
            <text:p text:style-name="TableContents">La MDF de Saint-Etienne</text:p>
            <text:p text:style-name="TableContents">La MDF de Roanne</text:p>
          </table:table-cell>
        </table:table-row>
        <table:table-row table:style-name="TableRow57">
          <table:table-cell table:style-name="TableCell58">
            <text:p text:style-name="P59">Quand ?</text:p>
            <text:p text:style-name="P60">- Début</text:p>
            <text:p text:style-name="P61">- Périodicité</text:p>
          </table:table-cell>
          <table:table-cell table:style-name="TableCell62">
            <text:p text:style-name="TableContents">Début le 1er Octobre 2021</text:p>
            <text:p text:style-name="TableContents">Fréquence : une fois par semaine<text:s/>sur 2 mois. Session 2h-2h30</text:p>
          </table:table-cell>
        </table:table-row>
        <table:table-row table:style-name="TableRow63">
          <table:table-cell table:style-name="TableCell64">
            <text:p text:style-name="P65">Comment ?</text:p>
            <text:p text:style-name="P66">La méthodologie</text:p>
            <text:p text:style-name="P67">- Qualitatif</text:p>
            <text:p text:style-name="P68">- Quantitatif</text:p>
          </table:table-cell>
          <table:table-cell table:style-name="TableCell69">
            <text:p text:style-name="TableContents">L’atelier sera divisé en plusieurs modules. L’apprenant pourra de manière progressive améliorer ses connaissance dans le jeu et dans sa prise en main avec le matériel (ordinateur, clavier/souris, manette, console)</text:p>
            <text:p text:style-name="TableContents">Exemple de session</text:p>
            <text:list text:style-name="LFO1" text:continue-numbering="true">
              <text:list-item>
                <text:p text:style-name="P70">Présentation du jeu</text:p>
              </text:list-item>
              <text:list-item>
                <text:p text:style-name="P71">Création du compte et personnalisation de l’avatar</text:p>
              </text:list-item>
              <text:list-item>
                <text:p text:style-name="P72">Première prise en main d’une manette ou clavier/souris</text:p>
              </text:list-item>
              <text:list-item>
                <text:p text:style-name="P73">Apprendre à se déplacer et contrôler la caméra</text:p>
              </text:list-item>
              <text:list-item>
                <text:p text:style-name="P74">Apprendre à se repérer dans le jeu</text:p>
              </text:list-item>
              <text:list-item>
                <text:p text:style-name="P75">Présentation de stratégies de jeu</text:p>
              </text:list-item>
              <text:list-item>
                <text:p text:style-name="P76">Communiquer sur le jeu et se familiariser avec le vocabulaire</text:p>
              </text:list-item>
            </text:list>
          </table:table-cell>
        </table:table-row>
        <text:soft-page-break/>
        <table:table-row table:style-name="TableRow77">
          <table:table-cell table:style-name="TableCell78">
            <text:p text:style-name="P79">Combien ?</text:p>
            <text:p text:style-name="P80">Les postes de dépenses</text:p>
          </table:table-cell>
          <table:table-cell table:style-name="TableCell81">
            <text:p text:style-name="TableContents">Fluides</text:p>
            <text:p text:style-name="TableContents">Manettes</text:p>
            <text:p text:style-name="TableContents">PCs</text:p>
            <text:p text:style-name="TableContents">Consoles</text:p>
            <text:p text:style-name="TableContents">Clavier / souris</text:p>
            <text:p text:style-name="TableContents">Café / thé / gateaux</text:p>
          </table:table-cell>
        </table:table-row>
        <table:table-row table:style-name="TableRow82">
          <table:table-cell table:style-name="TableCell83">
            <text:p text:style-name="P84">Évaluation</text:p>
            <text:p text:style-name="P85">- Quoi ?</text:p>
            <text:p text:style-name="TableContents"><text:span text:style-name="T86">-<text:s/></text:span><text:span text:style-name="T87">Comment ?</text:span></text:p>
          </table:table-cell>
          <table:table-cell table:style-name="TableCell88">
            <text:p text:style-name="TableContents">A la fin de la formation, l’apprenant sera capable de se déplacer dans le jeu vidéo Fortnite à l’aide d’une manette ou du clavier/souris pour se rendre dans un lieu spécifié</text:p>
            <text:p text:style-name="TableContents"/>
            <text:p text:style-name="TableContents">A la fin de la formation, l’apprenant sera capable d’appliquer une stratégie dans le jeu vidéo Fortnite de manière efficace à l’aide de la communication verbale</text:p>
            <text:p text:style-name="TableContents"/>
            <text:p text:style-name="TableContents">A la fin de la formation, l’apprenant sera capable de lancer une partie du jeu Fortnite en toute autonomie</text:p>
          </table:table-cell>
        </table:table-row>
      </table:table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tyle:font-charset="x-symbol" svg:font-family="OpenSymbol" style:font-family-generic="system"/>
    <style:font-face style:name="Caviar Dreams" svg:font-family="Caviar Dream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DejaVu Sans" style:font-name-complex="DejaVu Sans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viar Dreams" style:font-name-asian="Arial Unicode MS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viar Drea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787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jany ALNOOR</meta:initial-creator>
    <dc:creator>Djany ALNOOR</dc:creator>
    <meta:creation-date>2021-09-22T11:32:00Z</meta:creation-date>
    <dc:date>2021-09-22T12:52:00Z</dc:date>
    <meta:template xlink:href="Normal.dotm" xlink:type="simple"/>
    <meta:editing-cycles>10</meta:editing-cycles>
    <meta:editing-duration>PT0S</meta:editing-duration>
    <meta:document-statistic meta:page-count="2" meta:paragraph-count="5" meta:word-count="396" meta:character-count="2575" meta:row-count="18" meta:non-whitespace-character-count="2184"/>
  </office:meta>
</office:document-meta>
</file>