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viar Dreams" svg:font-family="Caviar Dream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viar Drea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En-tête" style:master-page-name="MP0" style:family="paragraph">
      <style:paragraph-properties fo:break-before="page" fo:border="0.0034in solid #000000" fo:padding="0.0138in" style:shadow="none" fo:text-align="center"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</style:style>
    <style:style style:name="T2" style:parent-style-name="Policepardéfaut" style:family="text">
      <style:text-properties style:font-name="Caviar Dreams" style:font-name-complex="Arial" fo:font-weight="bold" style:font-weight-asian="bold" style:font-weight-complex="bold" fo:color="#C9211E" fo:font-size="13pt" style:font-size-asian="13pt" style:font-size-complex="13pt"/>
    </style:style>
    <style:style style:name="T3" style:parent-style-name="Policepardéfaut" style:family="text">
      <style:text-properties style:font-name="Caviar Dreams" style:font-name-complex="Arial" fo:font-weight="bold" style:font-weight-asian="bold" style:font-weight-complex="bold" fo:color="#C9211E" fo:font-size="13pt" style:font-size-asian="13pt" style:font-size-complex="13pt"/>
    </style:style>
    <style:style style:name="T4" style:parent-style-name="Policepardéfaut" style:family="text">
      <style:text-properties style:font-name="Caviar Dreams" style:font-name-complex="Arial" fo:font-weight="bold" style:font-weight-asian="bold" style:font-weight-complex="bold" fo:color="#C9211E" fo:font-size="13pt" style:font-size-asian="13pt" style:font-size-complex="13pt"/>
    </style:style>
    <style:style style:name="T5" style:parent-style-name="Policepardéfaut" style:family="text">
      <style:text-properties style:font-name="Caviar Dreams" style:font-name-complex="Arial" fo:font-weight="bold" style:font-weight-asian="bold" style:font-weight-complex="bold" fo:color="#C9211E" fo:font-size="13pt" style:font-size-asian="13pt" style:font-size-complex="13pt"/>
    </style:style>
    <style:style style:name="P6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  <style:text-properties style:font-name="Caviar Dreams" fo:font-style="italic" style:font-style-asian="italic" style:font-style-complex="italic" fo:font-size="13pt" style:font-size-asian="13pt" style:font-size-complex="13pt"/>
    </style:style>
    <style:style style:name="P7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  <style:text-properties style:font-name="Caviar Dreams" fo:font-weight="bold" style:font-weight-asian="bold" style:font-weight-complex="bold" fo:font-size="13pt" style:font-size-asian="13pt" style:font-size-complex="13pt"/>
    </style:style>
    <style:style style:name="P8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  <style:text-properties style:font-name="Caviar Dreams" fo:font-weight="bold" style:font-weight-asian="bold" style:font-weight-complex="bold" fo:font-size="13pt" style:font-size-asian="13pt" style:font-size-complex="13pt"/>
    </style:style>
    <style:style style:name="P9" style:parent-style-name="En-tête" style:family="paragraph">
      <style:paragraph-properties fo:text-align="center"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  <style:text-properties style:font-name="Caviar Dreams" fo:font-style="italic" style:font-style-asian="italic" style:font-style-complex="italic" fo:color="#C9211E" fo:font-size="13pt" style:font-size-asian="13pt" style:font-size-complex="13pt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5.5111in" style:use-optimal-column-width="false"/>
    </style:style>
    <style:style style:name="Table10" style:family="table">
      <style:table-properties style:width="6.8861in" fo:margin-left="0.0041in" table:align="left"/>
    </style:style>
    <style:style style:name="TableRow13" style:family="table-row">
      <style:table-row-properties style:min-row-height="0.7479in" style:use-optimal-row-height="false"/>
    </style:style>
    <style:style style:name="TableCell14" style:family="table-cell">
      <style:table-cell-properties fo:border-top="0.0034in solid #C9211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TableCell16" style:family="table-cell">
      <style:table-cell-properties fo:border="0.0034in solid #C9211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Caviar Dreams" fo:font-weight="bold" style:font-weight-asian="bold" style:font-weight-complex="bold" fo:color="#C9211E" fo:font-size="13pt" style:font-size-asian="13pt" style:font-size-complex="13pt"/>
    </style:style>
    <style:style style:name="P18" style:parent-style-name="TableContents" style:family="paragraph">
      <style:text-properties style:font-name="Caviar Dreams" fo:color="#C9211E" fo:font-size="13pt" style:font-size-asian="13pt" style:font-size-complex="13pt"/>
    </style:style>
    <style:style style:name="P19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Row20" style:family="table-row">
      <style:table-row-properties style:min-row-height="0.7479in" style:use-optimal-row-height="false"/>
    </style:style>
    <style:style style:name="TableCell21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P23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Cell24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Caviar Dreams" fo:font-weight="bold" style:font-weight-asian="bold" style:font-weight-complex="bold" fo:color="#C9211E" fo:font-size="13pt" style:font-size-asian="13pt" style:font-size-complex="13pt"/>
    </style:style>
    <style:style style:name="P26" style:parent-style-name="TableContents" style:family="paragraph">
      <style:text-properties style:font-name="Caviar Dreams" fo:color="#C9211E" fo:font-size="13pt" style:font-size-asian="13pt" style:font-size-complex="13pt"/>
    </style:style>
    <style:style style:name="P27" style:parent-style-name="TableContents" style:family="paragraph">
      <style:text-properties style:font-name="Caviar Dreams" fo:color="#C9211E" fo:font-size="13pt" style:font-size-asian="13pt" style:font-size-complex="13pt"/>
    </style:style>
    <style:style style:name="P28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Row29" style:family="table-row">
      <style:table-row-properties style:min-row-height="0.7479in" style:use-optimal-row-height="false"/>
    </style:style>
    <style:style style:name="TableCell30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P32" style:parent-style-name="TableContents" style:family="paragraph">
      <style:text-properties style:font-name="Caviar Dreams" fo:color="#C9211E" fo:font-size="13pt" style:font-size-asian="13pt" style:font-size-complex="13pt"/>
    </style:style>
    <style:style style:name="P33" style:parent-style-name="TableContents" style:family="paragraph">
      <style:text-properties style:font-name="Caviar Dreams" fo:color="#C9211E" fo:font-size="13pt" style:font-size-asian="13pt" style:font-size-complex="13pt"/>
    </style:style>
    <style:style style:name="P34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Cell35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viar Dreams" fo:font-weight="bold" style:font-weight-asian="bold" style:font-weight-complex="bold" fo:color="#C00000" fo:font-size="13pt" style:font-size-asian="13pt" style:font-size-complex="13pt"/>
    </style:style>
    <style:style style:name="P37" style:parent-style-name="TableContents" style:family="paragraph">
      <style:text-properties style:font-name="Caviar Dreams" fo:color="#C00000" fo:font-size="13pt" style:font-size-asian="13pt" style:font-size-complex="13pt"/>
    </style:style>
    <style:style style:name="P38" style:parent-style-name="TableContents" style:family="paragraph">
      <style:text-properties style:font-name="Caviar Dreams" fo:color="#C00000" fo:font-size="13pt" style:font-size-asian="13pt" style:font-size-complex="13pt"/>
    </style:style>
    <style:style style:name="P39" style:parent-style-name="TableContents" style:family="paragraph"/>
    <style:style style:name="T40" style:parent-style-name="Policepardéfaut" style:family="text">
      <style:text-properties style:font-name="Caviar Dreams" fo:color="#C00000" fo:font-size="13pt" style:font-size-asian="13pt" style:font-size-complex="13pt"/>
    </style:style>
    <style:style style:name="TableRow41" style:family="table-row">
      <style:table-row-properties style:min-row-height="0.7479in" style:use-optimal-row-height="false"/>
    </style:style>
    <style:style style:name="TableCell42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T44" style:parent-style-name="Policepardéfaut" style:family="text">
      <style:text-properties style:font-name="Caviar Dreams" fo:color="#C9211E" fo:font-size="13pt" style:font-size-asian="13pt" style:font-size-complex="13pt"/>
    </style:style>
    <style:style style:name="TableCell45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viar Dreams" fo:color="#C00000" fo:font-size="13pt" style:font-size-asian="13pt" style:font-size-complex="13pt"/>
    </style:style>
    <style:style style:name="TableRow47" style:family="table-row">
      <style:table-row-properties style:min-row-height="0.7479in" style:use-optimal-row-height="false"/>
    </style:style>
    <style:style style:name="TableCell48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P50" style:parent-style-name="TableContents" style:family="paragraph">
      <style:text-properties style:font-name="Caviar Dreams" fo:color="#C9211E" fo:font-size="13pt" style:font-size-asian="13pt" style:font-size-complex="13pt"/>
    </style:style>
    <style:style style:name="P51" style:parent-style-name="TableContents" style:family="paragraph">
      <style:text-properties style:font-name="Caviar Dreams" fo:color="#C9211E" fo:font-size="13pt" style:font-size-asian="13pt" style:font-size-complex="13pt"/>
    </style:style>
    <style:style style:name="P52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Cell53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viar Dreams" fo:color="#C9211E" fo:font-size="13pt" style:font-size-asian="13pt" style:font-size-complex="13pt"/>
    </style:style>
    <style:style style:name="P55" style:parent-style-name="TableContents" style:family="paragraph">
      <style:text-properties style:font-name="Caviar Dreams" fo:color="#C9211E" fo:font-size="13pt" style:font-size-asian="13pt" style:font-size-complex="13pt"/>
    </style:style>
    <style:style style:name="P56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Row57" style:family="table-row">
      <style:table-row-properties style:min-row-height="0.7479in" style:use-optimal-row-height="false"/>
    </style:style>
    <style:style style:name="TableCell58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P60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Cell61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P62" style:parent-style-name="Standard" style:family="paragraph">
      <style:text-properties style:font-name="Caviar Dreams" fo:color="#C9211E" fo:font-size="13pt" style:font-size-asian="13pt" style:font-size-complex="13pt"/>
    </style:style>
    <style:style style:name="TableRow63" style:family="table-row">
      <style:table-row-properties style:min-row-height="0.7479in" style:use-optimal-row-height="false"/>
    </style:style>
    <style:style style:name="TableCell64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P66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Cell67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Row69" style:family="table-row">
      <style:table-row-properties style:min-row-height="0.7479in" style:use-optimal-row-height="false"/>
    </style:style>
    <style:style style:name="TableCell70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P72" style:parent-style-name="TableContents" style:family="paragraph">
      <style:text-properties style:font-name="Caviar Dreams" fo:color="#C9211E" fo:font-size="13pt" style:font-size-asian="13pt" style:font-size-complex="13pt"/>
    </style:style>
    <style:style style:name="P73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Cell74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Row76" style:family="table-row">
      <style:table-row-properties style:min-row-height="0.7479in" style:use-optimal-row-height="false"/>
    </style:style>
    <style:style style:name="TableCell77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P79" style:parent-style-name="TableContents" style:family="paragraph">
      <style:text-properties style:font-name="Caviar Dreams" fo:color="#C9211E" fo:font-size="13pt" style:font-size-asian="13pt" style:font-size-complex="13pt"/>
    </style:style>
    <style:style style:name="P80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Cell81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viar Dreams" fo:color="#C9211E" fo:font-size="13pt" style:font-size-asian="13pt" style:font-size-complex="13pt"/>
    </style:style>
    <style:style style:name="P83" style:parent-style-name="TableContents" style:family="paragraph">
      <style:text-properties style:font-name="Caviar Dreams" fo:color="#C9211E" fo:font-size="13pt" style:font-size-asian="13pt" style:font-size-complex="13pt"/>
    </style:style>
    <style:style style:name="P84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Row85" style:family="table-row">
      <style:table-row-properties style:min-row-height="0.7479in" style:use-optimal-row-height="false"/>
    </style:style>
    <style:style style:name="TableCell86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P88" style:parent-style-name="TableContents" style:family="paragraph">
      <style:text-properties style:font-name="Caviar Dreams" fo:color="#C9211E" fo:font-size="13pt" style:font-size-asian="13pt" style:font-size-complex="13pt"/>
    </style:style>
    <style:style style:name="P89" style:parent-style-name="TableContents" style:family="paragraph">
      <style:text-properties style:font-name="Caviar Dreams" fo:color="#C9211E" fo:font-size="13pt" style:font-size-asian="13pt" style:font-size-complex="13pt"/>
    </style:style>
    <style:style style:name="P90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Cell91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viar Dreams" fo:color="#C9211E" fo:font-size="13pt" style:font-size-asian="13pt" style:font-size-complex="13pt"/>
    </style:style>
    <style:style style:name="P93" style:parent-style-name="TableContents" style:family="paragraph">
      <style:text-properties style:font-name="Caviar Dreams" fo:color="#C9211E" fo:font-size="13pt" style:font-size-asian="13pt" style:font-size-complex="13pt"/>
    </style:style>
    <style:style style:name="P94" style:parent-style-name="TableContents" style:family="paragraph">
      <style:text-properties style:font-name="Caviar Dreams" fo:color="#C9211E" fo:font-size="13pt" style:font-size-asian="13pt" style:font-size-complex="13pt"/>
    </style:style>
    <style:style style:name="P95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Row96" style:family="table-row">
      <style:table-row-properties style:min-row-height="0.7479in" style:use-optimal-row-height="false"/>
    </style:style>
    <style:style style:name="TableCell97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P99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Cell100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P101" style:parent-style-name="Standard" style:family="paragraph">
      <style:text-properties style:font-name="Caviar Dreams" fo:color="#C9211E" fo:font-size="13pt" style:font-size-asian="13pt" style:font-size-complex="13pt"/>
    </style:style>
    <style:style style:name="P102" style:parent-style-name="Standard" style:family="paragraph">
      <style:text-properties style:font-name="Caviar Dreams" fo:color="#C9211E" fo:font-size="13pt" style:font-size-asian="13pt" style:font-size-complex="13pt"/>
    </style:style>
    <style:style style:name="P103" style:parent-style-name="Standard" style:family="paragraph">
      <style:text-properties style:font-name="Caviar Dreams" fo:color="#C9211E" fo:font-size="13pt" style:font-size-asian="13pt" style:font-size-complex="13pt"/>
    </style:style>
    <style:style style:name="P104" style:parent-style-name="Standard" style:family="paragraph">
      <style:text-properties style:font-name="Caviar Dreams" fo:color="#C9211E" fo:font-size="13pt" style:font-size-asian="13pt" style:font-size-complex="13pt"/>
    </style:style>
    <style:style style:name="P105" style:parent-style-name="Standard" style:family="paragraph">
      <style:text-properties style:font-name="Caviar Dreams" fo:color="#C9211E" fo:font-size="13pt" style:font-size-asian="13pt" style:font-size-complex="13pt"/>
    </style:style>
    <style:style style:name="TableRow106" style:family="table-row">
      <style:table-row-properties style:min-row-height="0.7479in" style:use-optimal-row-height="false"/>
    </style:style>
    <style:style style:name="TableCell107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P109" style:parent-style-name="TableContents" style:family="paragraph">
      <style:text-properties style:font-name="Caviar Dreams" fo:color="#C9211E" fo:font-size="13pt" style:font-size-asian="13pt" style:font-size-complex="13pt"/>
    </style:style>
    <style:style style:name="T110" style:parent-style-name="Policepardéfaut" style:family="text">
      <style:text-properties style:font-name="Caviar Dreams" fo:text-transform="uppercase" fo:color="#C9211E" fo:font-size="13pt" style:font-size-asian="13pt" style:font-size-complex="13pt"/>
    </style:style>
    <style:style style:name="T111" style:parent-style-name="Policepardéfaut" style:family="text">
      <style:text-properties style:font-name="Caviar Dreams" fo:color="#C9211E" fo:font-size="13pt" style:font-size-asian="13pt" style:font-size-complex="13pt"/>
    </style:style>
    <style:style style:name="TableCell112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viar Dreams" fo:color="#C9211E" fo:font-size="13pt" style:font-size-asian="13pt" style:font-size-complex="13pt"/>
    </style:style>
    <style:style style:name="P114" style:parent-style-name="TableContents" style:family="paragraph">
      <style:text-properties style:font-name="Caviar Dreams" fo:color="#C9211E" fo:font-size="13pt" style:font-size-asian="13pt" style:font-size-complex="13pt"/>
    </style:style>
    <style:style style:name="P115" style:parent-style-name="TableContents" style:family="paragraph">
      <style:text-properties style:font-name="Caviar Dreams" fo:color="#C9211E" fo:font-size="13pt" style:font-size-asian="13pt" style:font-size-complex="13pt"/>
    </style:style>
    <style:style style:name="P116" style:parent-style-name="TableContents" style:family="paragraph">
      <style:text-properties style:font-name="Caviar Dreams" fo:color="#C9211E" fo:font-size="13pt" style:font-size-asian="13pt" style:font-size-complex="13pt"/>
    </style:style>
    <style:style style:name="P117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</style:style>
    <style:style style:name="P118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  <style:text-properties style:font-name="Caviar Dreams" fo:font-style="italic" style:font-style-asian="italic" style:font-style-complex="italic" fo:color="#C9211E" fo:font-size="13pt" style:font-size-asian="13pt" style:font-size-complex="13pt"/>
    </style:style>
  </office:automatic-styles>
  <office:body>
    <office:text text:use-soft-page-breaks="true">
      <text:p text:style-name="P1"><text:span text:style-name="T2">Fiche<text:s/></text:span><text:span text:style-name="T3">P</text:span><text:span text:style-name="T4">rojet</text:span><text:span text:style-name="T5"> : Décore ton sapin en 3D</text:span></text:p>
      <text:p text:style-name="P6"/>
      <text:p text:style-name="P7">Projet :<text:s/>Décorations de Noël en famille</text:p>
      <text:p text:style-name="P8">Année :<text:s/>2022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Quoi ?</text:p>
          </table:table-cell>
          <table:table-cell table:style-name="TableCell16">
            <text:p text:style-name="P17">Réaliser<text:s/>des emporte-pièces<text:s/>sur<text:s/>la thématique de Noël et les tester lors d’un atelier pâtisserie.</text:p>
            <text:p text:style-name="P18">Créer<text:s/>un<text:s/>temps de convivialité autour d’un conte<text:s/>et d’un goûter</text:p>
            <text:p text:style-name="P19"/>
          </table:table-cell>
        </table:table-row>
        <table:table-row table:style-name="TableRow20">
          <table:table-cell table:style-name="TableCell21">
            <text:p text:style-name="P22">Pourquoi ?</text:p>
            <text:p text:style-name="P23">Le contexte</text:p>
          </table:table-cell>
          <table:table-cell table:style-name="TableCell24">
            <text:p text:style-name="P25">Atelier centre de loisirs ou médiathèque</text:p>
            <text:list text:style-name="LFO2" text:continue-numbering="true">
              <text:list-item>
                <text:p text:style-name="P26">Mettre en exergue la capacité<text:s/>et la satisfaction<text:s/>de chacun<text:s/>à fabriquer un objet (DIY)</text:p>
              </text:list-item>
              <text:list-item>
                <text:p text:style-name="P27">Tisser du lien familial<text:s/></text:p>
              </text:list-item>
              <text:list-item>
                <text:p text:style-name="P28">Redorer<text:s/>la magie<text:s/>de<text:s/>Noël (voir apparaitre dans le réel un objet que les stagiaires auront créé de façon virtuelle)</text:p>
              </text:list-item>
            </text:list>
          </table:table-cell>
        </table:table-row>
        <table:table-row table:style-name="TableRow29">
          <table:table-cell table:style-name="TableCell30">
            <text:p text:style-name="P31">Pourquoi ?</text:p>
            <text:p text:style-name="P32">Les objectifs pédagogiques</text:p>
            <text:p text:style-name="P33">- Qualitatif</text:p>
            <text:p text:style-name="P34">- Quantitatif</text:p>
          </table:table-cell>
          <table:table-cell table:style-name="TableCell35">
            <text:p text:style-name="P36">L’apprenant sera capable de :</text:p>
            <text:list text:style-name="LFO1" text:continue-numbering="true">
              <text:list-item>
                <text:p text:style-name="P37">Connaitre le principe de fonctionnement d’une imprimante 3D</text:p>
              </text:list-item>
              <text:list-item>
                <text:p text:style-name="P38">Utiliser un fichier STL et les<text:s/>logiciels ThinkerCad et Cura</text:p>
              </text:list-item>
              <text:list-item>
                <text:p text:style-name="P39"><text:span text:style-name="T40">Se servir d’une imprimante 3D</text:span>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Pourquoi ?</text:p>
            <text:p text:style-name="Textbody"><text:span text:style-name="T44">- Compétences psychosociales</text:span></text:p>
          </table:table-cell>
          <table:table-cell table:style-name="TableCell45">
            <text:p text:style-name="P46">Entraide/ Partage/ Créativité/<text:s/></text:p>
          </table:table-cell>
        </table:table-row>
        <table:table-row table:style-name="TableRow47">
          <table:table-cell table:style-name="TableCell48">
            <text:p text:style-name="P49">Pour qui ?</text:p>
            <text:p text:style-name="P50">Le public</text:p>
            <text:p text:style-name="P51">- Typologie</text:p>
            <text:p text:style-name="P52">-<text:s/>Quantitatif</text:p>
          </table:table-cell>
          <table:table-cell table:style-name="TableCell53">
            <text:p text:style-name="P54">Intergénérationnel- Public Parents/ Enfants</text:p>
            <text:p text:style-name="P55">5 <text:s/>familles : -<text:s/>1<text:s/>adulte</text:p>
            <text:p text:style-name="P56"><text:s text:c="22"/>-<text:s/>1enfant<text:s/>(6-12 ans)</text:p>
          </table:table-cell>
        </table:table-row>
        <table:table-row table:style-name="TableRow57">
          <table:table-cell table:style-name="TableCell58">
            <text:p text:style-name="P59">Par qui ?</text:p>
            <text:p text:style-name="P60">Les acteurs</text:p>
          </table:table-cell>
          <table:table-cell table:style-name="TableCell61">
            <text:p text:style-name="P62">Mairie de Saint-Etienne Secteur Famille/ Espace Boris Vian</text:p>
          </table:table-cell>
        </table:table-row>
        <table:table-row table:style-name="TableRow63">
          <table:table-cell table:style-name="TableCell64">
            <text:p text:style-name="P65">Avec qui ?</text:p>
            <text:p text:style-name="P66">Les partenaires</text:p>
          </table:table-cell>
          <table:table-cell table:style-name="TableCell67">
            <text:p text:style-name="P68">Mairie/ Saint-Etienne Métropole</text:p>
          </table:table-cell>
        </table:table-row>
        <table:table-row table:style-name="TableRow69">
          <table:table-cell table:style-name="TableCell70">
            <text:p text:style-name="P71">Où ?</text:p>
            <text:p text:style-name="P72">- Lieux</text:p>
            <text:p text:style-name="P73">- Fixes / Itinérants</text:p>
          </table:table-cell>
          <table:table-cell table:style-name="TableCell74">
            <text:p text:style-name="P75">Open Factory</text:p>
          </table:table-cell>
        </table:table-row>
        <table:table-row table:style-name="TableRow76">
          <table:table-cell table:style-name="TableCell77">
            <text:p text:style-name="P78">Quand ?</text:p>
            <text:p text:style-name="P79">- Début</text:p>
            <text:p text:style-name="P80">- Périodicité</text:p>
          </table:table-cell>
          <table:table-cell table:style-name="TableCell81">
            <text:p text:style-name="P82">deux<text:s/>samedi 10-12h avant<text:s/>les vacances de<text:s/>Noël</text:p>
            <text:list text:style-name="LFO1" text:continue-numbering="true">
              <text:list-item>
                <text:p text:style-name="P83">Un atelier dédié à la fabrication des emporte-pièces (Open Factory)</text:p>
              </text:list-item>
              <text:list-item>
                <text:p text:style-name="P84">Un atelier pour la confection des pâtisseries<text:s/></text:p>
              </text:list-item>
            </text:list>
          </table:table-cell>
        </table:table-row>
        <text:soft-page-break/>
        <table:table-row table:style-name="TableRow85">
          <table:table-cell table:style-name="TableCell86">
            <text:p text:style-name="P87">Comment ?</text:p>
            <text:p text:style-name="P88">La méthodologie</text:p>
            <text:p text:style-name="P89">- Qualitatif</text:p>
            <text:p text:style-name="P90">- Quantitatif</text:p>
          </table:table-cell>
          <table:table-cell table:style-name="TableCell91">
            <text:p text:style-name="P92">Méthode expérimentale</text:p>
            <text:p text:style-name="P93">Méthode expositive</text:p>
            <text:p text:style-name="P94">Méthode démonstrative</text:p>
            <text:p text:style-name="P95">Méthode interrogative</text:p>
          </table:table-cell>
        </table:table-row>
        <table:table-row table:style-name="TableRow96">
          <table:table-cell table:style-name="TableCell97">
            <text:p text:style-name="P98">Combien ?</text:p>
            <text:p text:style-name="P99">Les postes de dépenses</text:p>
          </table:table-cell>
          <table:table-cell table:style-name="TableCell100">
            <text:p text:style-name="P101">Ingrédients pâte sablée.</text:p>
            <text:p text:style-name="P102">Filaments</text:p>
            <text:p text:style-name="P103">Adhésion</text:p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Évaluation</text:p>
            <text:p text:style-name="P109">- Quoi ?</text:p>
            <text:p text:style-name="TableContents"><text:span text:style-name="T110">-<text:s/></text:span><text:span text:style-name="T111">Comment ?</text:span></text:p>
          </table:table-cell>
          <table:table-cell table:style-name="TableCell112">
            <text:p text:style-name="P113">Les participants ont-ils fait preuve de coopération ?</text:p>
            <text:p text:style-name="P114">Les apprenants ont-ils acquis de l’autonomie ?</text:p>
            <text:p text:style-name="P115">Les participants<text:s/>sont-ils<text:s/>satisfaits de la création finale ?</text:p>
            <text:p text:style-name="P116"/>
          </table:table-cell>
        </table:table-row>
      </table:table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viar Dreams" svg:font-family="Caviar Dream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DejaVu Sans" style:font-name-complex="DejaVu Sans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Arial Unicode M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viar Dreams" style:font-name-asian="Arial Unicode MS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viar Drea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787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LLARD KIWI EVE</meta:initial-creator>
    <dc:creator>BILLARD KIWI EVE</dc:creator>
    <meta:creation-date>2022-01-11T14:53:00Z</meta:creation-date>
    <dc:date>2022-01-11T14:54:00Z</dc:date>
    <meta:template xlink:href="Normal.dotm" xlink:type="simple"/>
    <meta:editing-cycles>2</meta:editing-cycles>
    <meta:editing-duration>PT60S</meta:editing-duration>
    <meta:document-statistic meta:page-count="2" meta:paragraph-count="3" meta:word-count="282" meta:character-count="1830" meta:row-count="12" meta:non-whitespace-character-count="1551"/>
  </office:meta>
</office:document-meta>
</file>