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family-generic="system" style:font-charset="x-symbol"/>
    <style:font-face style:name="Arial1" svg:font-family="Aria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viar Dreams" svg:font-family="'Caviar Drea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.491cm" fo:margin-left="0.011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3.998cm"/>
    </style:style>
    <style:style style:name="Tableau1.1" style:family="table-row">
      <style:table-row-properties style:min-row-height="1.9cm" style:use-optimal-row-height="false"/>
    </style:style>
    <style:style style:name="Tableau1.A1" style:family="table-cell">
      <style:table-cell-properties fo:padding="0.097cm" fo:border-left="0.002cm solid #c9211e" fo:border-right="none" fo:border-top="0.002cm solid #c9211e" fo:border-bottom="0.002cm solid #c9211e" style:writing-mode="lr-tb"/>
    </style:style>
    <style:style style:name="Tableau1.B1" style:family="table-cell">
      <style:table-cell-properties fo:padding="0.097cm" fo:border="0.002cm solid #c9211e" style:writing-mode="lr-tb"/>
    </style:style>
    <style:style style:name="Tableau1.A2" style:family="table-cell">
      <style:table-cell-properties fo:padding="0.097cm" fo:border-left="0.002cm solid #c9211e" fo:border-right="none" fo:border-top="none" fo:border-bottom="0.002cm solid #c9211e" style:writing-mode="lr-tb"/>
    </style:style>
    <style:style style:name="Tableau1.B2" style:family="table-cell">
      <style:table-cell-properties fo:padding="0.097cm" fo:border-left="0.002cm solid #c9211e" fo:border-right="0.002cm solid #c9211e" fo:border-top="none" fo:border-bottom="0.002cm solid #c9211e" style:writing-mode="lr-tb"/>
    </style:style>
    <style:style style:name="P1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style:font-name="Caviar Dreams" fo:font-size="13pt" fo:font-style="italic" style:font-size-asian="13pt" style:font-style-asian="italic" style:font-size-complex="13pt" style:font-style-complex="italic"/>
    </style:style>
    <style:style style:name="P3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style:font-name="Caviar Dreams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c9211e" style:font-name="Caviar Dreams" fo:font-size="13pt" fo:font-style="italic" style:font-size-asian="13pt" style:font-style-asian="italic" style:font-size-complex="13pt" style:font-style-complex="italic"/>
    </style:style>
    <style:style style:name="P5" style:family="paragraph" style:parent-style-name="Header">
      <style:paragraph-properties>
        <style:tab-stops>
          <style:tab-stop style:position="7.251cm"/>
          <style:tab-stop style:position="8.5cm" style:type="center"/>
          <style:tab-stop style:position="13.252cm"/>
        </style:tab-stops>
      </style:paragraph-properties>
      <style:text-properties fo:color="#c9211e" style:font-name="Caviar Dreams" fo:font-size="13pt" fo:font-style="italic" style:font-size-asian="13pt" style:font-style-asian="italic" style:font-size-complex="13pt" style:font-style-complex="italic"/>
    </style:style>
    <style:style style:name="P6" style:family="paragraph" style:parent-style-name="Table_20_Contents">
      <style:text-properties fo:text-transform="uppercase" fo:color="#c9211e" style:font-name="Caviar Dreams" fo:font-size="13pt" style:font-size-asian="13pt" style:font-size-complex="13pt"/>
    </style:style>
    <style:style style:name="P7" style:family="paragraph" style:parent-style-name="Table_20_Contents">
      <style:text-properties fo:color="#c9211e" style:font-name="Caviar Dreams" fo:font-size="13pt" style:font-size-asian="13pt" style:font-size-complex="13pt"/>
    </style:style>
    <style:style style:name="P8" style:family="paragraph" style:parent-style-name="Header" style:master-page-name="MP0">
      <style:paragraph-properties fo:text-align="center" style:justify-single-word="false" style:page-number="auto" fo:break-before="page" fo:padding="0.035cm" fo:border="0.009cm solid #000000" style:shadow="none">
        <style:tab-stops>
          <style:tab-stop style:position="7.251cm"/>
          <style:tab-stop style:position="8.5cm" style:type="center"/>
          <style:tab-stop style:position="13.252cm"/>
        </style:tab-stops>
      </style:paragraph-properties>
    </style:style>
    <style:style style:name="P9" style:family="paragraph" style:parent-style-name="Table_20_Contents">
      <style:text-properties fo:color="#000000" style:font-name="Caviar Dreams" fo:font-size="13pt" fo:background-color="transparent" style:font-size-asian="13pt" style:font-size-complex="13pt"/>
    </style:style>
    <style:style style:name="P10" style:family="paragraph" style:parent-style-name="Table_20_Contents">
      <style:text-properties fo:color="#000000" style:font-name="Caviar Dreams" fo:font-size="13pt" style:font-size-asian="13pt" style:font-size-complex="13pt"/>
    </style:style>
    <style:style style:name="P11" style:family="paragraph" style:parent-style-name="Standard">
      <style:text-properties fo:color="#000000" style:font-name="Caviar Dreams" fo:font-size="13pt" fo:background-color="transparent" style:font-size-asian="13pt" style:font-size-complex="13pt"/>
    </style:style>
    <style:style style:name="P12" style:family="paragraph" style:parent-style-name="Standard">
      <style:text-properties style:font-name="Caviar Dreams" fo:font-size="13pt" style:font-size-asian="13pt" style:font-size-complex="13pt"/>
    </style:style>
    <style:style style:name="T1" style:family="text">
      <style:text-properties fo:text-transform="uppercase" fo:color="#c9211e" style:font-name="Caviar Dreams" fo:font-size="13pt" style:font-size-asian="13pt" style:font-size-complex="13pt"/>
    </style:style>
    <style:style style:name="T2" style:family="text">
      <style:text-properties fo:color="#c9211e" style:font-name="Caviar Dreams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color="#c9211e" style:font-name="Caviar Dreams" fo:font-size="13pt" style:font-size-asian="13pt" style:font-size-complex="13pt"/>
    </style:style>
    <style:style style:name="T4" style:family="text">
      <style:text-properties fo:color="#c9211e" style:font-name="Caviar Dreams" fo:font-size="13pt" fo:font-style="italic" style:font-size-asian="13pt" style:font-style-asian="italic" style:font-size-complex="13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Police_20_par_20_défaut"><text:span text:style-name="T2">Fiche projet «Desjouis Jimmy»</text:span></text:span></text:p>
      <text:p text:style-name="P2"/>
      <text:p text:style-name="P3">Projet : Impression 3D</text:p>
      <text:p text:style-name="P3">Année : 2022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Quoi ?</text:p>
          </table:table-cell>
          <table:table-cell table:style-name="Tableau1.B1" office:value-type="string">
            <text:p text:style-name="P9"/>
            <text:p text:style-name="P9">Introduction à l'impression 3D et au modélisme + introduction au graffiti avec pochoir</text:p>
          </table:table-cell>
        </table:table-row>
        <table:table-row table:style-name="Tableau1.1">
          <table:table-cell table:style-name="Tableau1.A2" office:value-type="string">
            <text:p text:style-name="P6">Pourquoi ?</text:p>
            <text:p text:style-name="P7">Le contexte</text:p>
          </table:table-cell>
          <table:table-cell table:style-name="Tableau1.B2" office:value-type="string">
            <text:p text:style-name="P9">La ville de Saint-Étienne comprenant un bon nombre de street artistes avec notamment la présence de la cité du Design, il est intéressant de mélanger le numérique (impression 3D) avec le milieu culturel / artistique pour appréhender les multiples usages et possibilité que peut apporter l'impression 3D<text:line-break/>C'est aussi une entrée ludique pour commencer à appréhender l'outil informatique (ordinateur, extension de fichier, logiciel, modélisme etc.)</text:p>
            <text:p text:style-name="P9">Cela permet également de se que l'on peut modéliser ses idées assez facilement et permet de développer la créativité</text:p>
          </table:table-cell>
        </table:table-row>
        <table:table-row table:style-name="Tableau1.1">
          <table:table-cell table:style-name="Tableau1.A2" office:value-type="string">
            <text:p text:style-name="P6">Pourquoi ?</text:p>
            <text:p text:style-name="P7">Les objectifs pédagogiques</text:p>
            <text:p text:style-name="P7">- Qualitatif</text:p>
            <text:p text:style-name="P7">- Quantitatif</text:p>
          </table:table-cell>
          <table:table-cell table:style-name="Tableau1.B2" office:value-type="string">
            <text:p text:style-name="P9">Objectif principal : L'apprenant sera capable d'imprimer en 3D un objet simple (pochoir) en le modélisant en amont avec TinkerCard et Cura.</text:p>
            <text:p text:style-name="P9"/>
            <text:p text:style-name="P9">L'apprenant sera capable de sélectionner les bonnes extensions de fichier impliquer dans la réalisation d'impression 3D (Tinkercard = STL, OBJ ; Cura = gcode)</text:p>
            <text:p text:style-name="P9"/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6">Pourquoi ?</text:p>
            <text:p text:style-name="Text_20_body"><text:span text:style-name="T3">- </text:span><text:span text:style-name="T3">C</text:span><text:span text:style-name="T3">ompétences psychosociales</text:span>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6">Pour qui ?</text:p>
            <text:p text:style-name="P7">Le public</text:p>
            <text:p text:style-name="P7">- Typologie</text:p>
            <text:p text:style-name="P7">- Quantitatif</text:p>
          </table:table-cell>
          <table:table-cell table:style-name="Tableau1.B2" office:value-type="string">
            <text:p text:style-name="P9">Enfant de 9 à 12 ans ?? – groupes jusqu'à 6 personnes</text:p>
          </table:table-cell>
        </table:table-row>
        <table:table-row table:style-name="Tableau1.1">
          <table:table-cell table:style-name="Tableau1.A2" office:value-type="string">
            <text:p text:style-name="P6">Par qui ?</text:p>
            <text:p text:style-name="P7">Les acteurs</text:p>
          </table:table-cell>
          <table:table-cell table:style-name="Tableau1.B2" office:value-type="string">
            <text:p text:style-name="P11">Le CnFs</text:p>
          </table:table-cell>
        </table:table-row>
        <table:table-row table:style-name="Tableau1.1">
          <table:table-cell table:style-name="Tableau1.A2" office:value-type="string">
            <text:p text:style-name="P6">Avec qui ?</text:p>
            <text:p text:style-name="P7">Les partenaires</text:p>
          </table:table-cell>
          <table:table-cell table:style-name="Tableau1.B2" office:value-type="string">
            <text:p text:style-name="P9">Ville de Saint-Étienne – Fablab Saint-Étienne – La comète – Street artiste stéphanois (King Kopz)</text:p>
          </table:table-cell>
        </table:table-row>
        <table:table-row table:style-name="Tableau1.1">
          <table:table-cell table:style-name="Tableau1.A2" office:value-type="string">
            <text:p text:style-name="P6">Où ?</text:p>
            <text:p text:style-name="P7">- Lieux</text:p>
            <text:p text:style-name="P7">- Fixes / Itinérants</text:p>
          </table:table-cell>
          <table:table-cell table:style-name="Tableau1.B2" office:value-type="string">
            <text:p text:style-name="P9">Fablab Saint-Étienne</text:p>
            <text:p text:style-name="P9">Tiers lieux pour le graffiti après la réalisation des pochoirs</text:p>
          </table:table-cell>
        </table:table-row>
        <text:soft-page-break/>
        <table:table-row table:style-name="Tableau1.1">
          <table:table-cell table:style-name="Tableau1.A2" office:value-type="string">
            <text:p text:style-name="P6">Quand ?</text:p>
            <text:p text:style-name="P7">- Début</text:p>
            <text:p text:style-name="P7">- Périodicité</text:p>
          </table:table-cell>
          <table:table-cell table:style-name="Tableau1.B2" office:value-type="string">
            <text:p text:style-name="P9">4 sessions de 2h :</text:p>
            <text:p text:style-name="P9">- Deux sessions pour la création des pochoirs</text:p>
            <text:p text:style-name="P9">- Une session pour l'impression de quelques pochoir (le reste se fera par mes soins pendant la nuit)</text:p>
            <text:p text:style-name="P9">- Une session graffiti avec le pochoir</text:p>
          </table:table-cell>
        </table:table-row>
        <table:table-row table:style-name="Tableau1.1">
          <table:table-cell table:style-name="Tableau1.A2" office:value-type="string">
            <text:p text:style-name="P6">Comment ?</text:p>
            <text:p text:style-name="P7">La méthodologie</text:p>
            <text:p text:style-name="P7">- Qualitatif</text:p>
            <text:p text:style-name="P7">- Quantitatif</text:p>
          </table:table-cell>
          <table:table-cell table:style-name="Tableau1.B2" office:value-type="string">
            <text:p text:style-name="P9">Méthode interrogative</text:p>
            <text:p text:style-name="P9">Méthode expositive</text:p>
            <text:p text:style-name="P9">Méthode expérientielle</text:p>
            <text:p text:style-name="P9">Méthode active</text:p>
          </table:table-cell>
        </table:table-row>
        <table:table-row table:style-name="Tableau1.1">
          <table:table-cell table:style-name="Tableau1.A2" office:value-type="string">
            <text:p text:style-name="P6">Combien ?</text:p>
            <text:p text:style-name="P7">Les postes de dépenses</text:p>
          </table:table-cell>
          <table:table-cell table:style-name="Tableau1.B2" office:value-type="string">
            <text:p text:style-name="P12">Fluides</text:p>
            <text:p text:style-name="P12">Salaire du CnFs</text:p>
            <text:p text:style-name="P12">Goûters</text:p>
            <text:p text:style-name="P12">Matériaux</text:p>
            <text:p text:style-name="P11">Transport</text:p>
            <text:p text:style-name="P11">Peinture</text:p>
            <text:p text:style-name="P11">Rémunération street artiste</text:p>
          </table:table-cell>
        </table:table-row>
        <table:table-row table:style-name="Tableau1.1">
          <table:table-cell table:style-name="Tableau1.A2" office:value-type="string">
            <text:p text:style-name="P6">Évaluation</text:p>
            <text:p text:style-name="P7">- Quoi ?</text:p>
            <text:p text:style-name="Table_20_Contents"><text:span text:style-name="Police_20_par_20_défaut"><text:span text:style-name="T1">- </text:span></text:span><text:span text:style-name="Police_20_par_20_défaut"><text:span text:style-name="T3">Comment ?</text:span></text:span></text:p>
          </table:table-cell>
          <table:table-cell table:style-name="Tableau1.B2" office:value-type="string">
            <text:p text:style-name="P10">Pochoir fini</text:p>
          </table:table-cell>
        </table:table-row>
      </table:table>
      <text:p text:style-name="P1"><text:span text:style-name="Lien_20_hypertexte"><text:span text:style-name="T4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family-generic="system" style:font-charset="x-symbol"/>
    <style:font-face style:name="Arial1" svg:font-family="Arial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viar Dreams" svg:font-family="'Caviar Drea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size="24pt" fo:font-weight="bold" style:font-name-asian="DejaVu Sans" style:font-size-asian="24pt" style:font-weight-asian="bold" style:font-name-complex="DejaVu Sans" style:font-size-complex="24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_20_suivi_20_visité" style:display-name="Lien hypertexte suivi visité" style:family="text" style:parent-style-name="Police_20_par_20_défau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7-04-25T10:03:00Z</meta:creation-date>
    <dc:date>2022-01-11T16:51:04.19</dc:date>
    <meta:editing-cycles>22</meta:editing-cycles>
    <meta:editing-duration>PT3H12M11S</meta:editing-duration>
    <meta:document-statistic meta:table-count="1" meta:image-count="0" meta:object-count="0" meta:page-count="2" meta:paragraph-count="61" meta:word-count="328" meta:character-count="1996"/>
    <dc:creator>Jimmy Desjouis</dc:creator>
    <meta:template xlink:type="simple" xlink:actuate="onRequest" xlink:title="" xlink:href="../../../../../projets%202020/Sténopé/Fiche%20projet%20stenopé.odt/Normal.dotm"/>
  </office:meta>
</office:document-meta>
</file>