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2E00000022CC92623DD0D0943F.png" manifest:media-type="image/png"/>
  <manifest:file-entry manifest:full-path="Pictures/100000010000002E00000022055E14D91B35CCA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omic Sans MS" fo:font-size="24pt" officeooo:rsid="00090fa9" officeooo:paragraph-rsid="00090fa9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style:font-name="Comic Sans MS" fo:font-size="24pt" officeooo:rsid="00090fa9" officeooo:paragraph-rsid="00090fa9" style:font-size-asian="24pt" style:font-size-complex="24pt"/>
    </style:style>
    <style:style style:name="P3" style:family="paragraph" style:parent-style-name="Standard">
      <style:paragraph-properties fo:text-align="start" style:justify-single-word="false"/>
      <style:text-properties style:font-name="Comic Sans MS" fo:font-size="14pt" officeooo:rsid="00090fa9" officeooo:paragraph-rsid="00090fa9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Comic Sans MS" fo:font-size="14pt" officeooo:rsid="00090fa9" officeooo:paragraph-rsid="00090fa9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omic Sans MS" fo:font-size="14pt" officeooo:rsid="00097dc9" officeooo:paragraph-rsid="00097dc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Comic Sans MS" fo:font-size="14pt" officeooo:rsid="00097dc9" officeooo:paragraph-rsid="00097dc9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8pt" officeooo:rsid="00097dc9" officeooo:paragraph-rsid="00097dc9" style:font-size-asian="7pt" style:font-size-complex="8pt"/>
    </style:style>
    <style:style style:name="P8" style:family="paragraph" style:parent-style-name="Standard" style:list-style-name="L1" style:master-page-name="">
      <loext:graphic-properties draw:fill="none"/>
      <style:paragraph-properties fo:margin-left="1.3cm" fo:margin-right="0.9cm" fo:text-align="justify" style:justify-single-word="false" fo:text-indent="-0.6cm" style:auto-text-indent="false" style:page-number="auto" fo:background-color="transparent"/>
      <style:text-properties style:font-name="Comic Sans MS" fo:font-size="14pt" officeooo:rsid="00090fa9" officeooo:paragraph-rsid="00090fa9" style:font-size-asian="14pt" style:font-size-complex="14pt"/>
    </style:style>
    <style:style style:name="P9" style:family="paragraph" style:parent-style-name="Standard" style:list-style-name="L1">
      <loext:graphic-properties draw:fill="none"/>
      <style:paragraph-properties fo:margin-left="1.3cm" fo:margin-right="0.9cm" fo:text-align="justify" style:justify-single-word="false" fo:text-indent="-0.6cm" style:auto-text-indent="false" fo:background-color="transparent"/>
      <style:text-properties style:font-name="Comic Sans MS" fo:font-size="14pt" officeooo:rsid="00090fa9" officeooo:paragraph-rsid="00090fa9" style:font-size-asian="14pt" style:font-size-complex="14pt"/>
    </style:style>
    <style:style style:name="P10" style:family="paragraph" style:parent-style-name="Standard" style:list-style-name="L1">
      <loext:graphic-properties draw:fill="none"/>
      <style:paragraph-properties fo:margin-left="1.3cm" fo:margin-right="0.9cm" fo:text-align="justify" style:justify-single-word="false" fo:text-indent="-0.6cm" style:auto-text-indent="false" fo:background-color="transparent"/>
      <style:text-properties style:font-name="Comic Sans MS" fo:font-size="14pt" officeooo:rsid="00097dc9" officeooo:paragraph-rsid="00097dc9" style:font-size-asian="14pt" style:font-size-complex="14pt"/>
    </style:style>
    <style:style style:name="T1" style:family="text">
      <style:text-properties officeooo:rsid="00097dc9"/>
    </style:style>
    <style:style style:name="T2" style:family="text">
      <style:text-properties officeooo:rsid="000b49bb"/>
    </style:style>
    <style:style style:name="fr1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 style:border-line-width="0.026cm 0.004cm 0.053cm" fo:padding="0.15cm" fo:border="2.35pt double #2a6099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border-line-width="0.026cm 0.004cm 0.053cm" fo:padding="0.049cm" fo:border="2.35pt double #2a6099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border-line-width="0.026cm 0.004cm 0.053cm" fo:padding="0.049cm" fo:border="2.35pt double #2a6099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Formulaire de Votation</text:p>
      <text:p text:style-name="P1"/>
      <text:p text:style-name="P2"/>
      <text:p text:style-name="P2"/>
      <text:p text:style-name="P3">Je soussigné :</text:p>
      <text:p text:style-name="P3">Demeurant à :</text:p>
      <text:p text:style-name="P3">Marque et modèle du véhicule :</text:p>
      <text:p text:style-name="P3"/>
      <text:p text:style-name="P3"/>
      <text:p text:style-name="P3"/>
      <text:p text:style-name="P4">1 : déclare m’engager à définir une zone de protection des pigeons équipée d’un clocher, de sandwichs et de statues d’hommes politiques.</text:p>
      <text:p text:style-name="P4"/>
      <text:p text:style-name="P4">2 : déclare m’opposer à tout compr<text:span text:style-name="T1">om</text:span>is et être conscient que cela entamera une guerre des fientes terrible.</text:p>
      <text:p text:style-name="P4"/>
      <text:p text:style-name="P4"/>
      <text:p text:style-name="P4"/>
      <text:p text:style-name="P4"><draw:frame draw:style-name="fr3" draw:name="Image2" text:anchor-type="char" svg:x="9.982cm" svg:y="3.327cm" svg:width="1.217cm" svg:height="0.9cm" draw:z-index="2"><draw:image xlink:href="Pictures/100000010000002E00000022CC92623DD0D0943F.png" xlink:type="simple" xlink:show="embed" xlink:actuate="onLoad" draw:mime-type="image/png"/></draw:frame></text:p>
      <text:p text:style-name="P5"><draw:frame draw:style-name="fr1" draw:name="Cadre1" text:anchor-type="paragraph" svg:x="0.019cm" svg:y="0.028cm" svg:width="16.96cm" draw:z-index="1"><draw:text-box fo:min-height="8.811cm"><text:p text:style-name="P6">EXERCICE</text:p><text:p text:style-name="P7"/><text:list xml:id="list2495255430" text:style-name="L1"><text:list-item><text:p text:style-name="P8">Remplissez le<text:span text:style-name="T2">s</text:span> trois premiers champs.</text:p><text:p text:style-name="P9"><draw:frame draw:style-name="fr2" draw:name="Image1" text:anchor-type="char" svg:x="9.532cm" svg:y="0.609cm" svg:width="1.217cm" svg:height="0.9cm" draw:z-index="0"><draw:image xlink:href="Pictures/100000010000002E00000022055E14D91B35CCA4.png" xlink:type="simple" xlink:show="embed" xlink:actuate="onLoad" draw:mime-type="image/png"/></draw:frame></text:p></text:list-item><text:list-item><text:p text:style-name="P9">Surlignez votre choix grâce à l’outil <text:s text:c="8"/>figurant dans votre logiciel de traitement de texte. </text:p><text:p text:style-name="P9"/></text:list-item><text:list-item><text:p text:style-name="P9">Sauvegardez ce document sous le nom : « Votation/votre prénom » <text:span text:style-name="T1">sur le bureau.</text:span></text:p><text:p text:style-name="P9"/></text:list-item><text:list-item><text:p text:style-name="P10">Ouvrez votre boîte mail et renvoyez ce formulaire à <text:a xlink:type="simple" xlink:href="mailto:pigeonelectronique@laposte.net" text:style-name="Internet_20_link" text:visited-style-name="Visited_20_Internet_20_Link">pigeonelectronique@laposte.net</text:a> en PJ.</text:p></text:list-item></text:list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13T13:56:58.698000000</meta:creation-date>
    <dc:date>2022-11-16T08:41:11.807000000</dc:date>
    <meta:editing-duration>PT7M53S</meta:editing-duration>
    <meta:editing-cycles>2</meta:editing-cycles>
    <meta:generator>LibreOffice/7.3.6.2$Windows_X86_64 LibreOffice_project/c28ca90fd6e1a19e189fc16c05f8f8924961e12e</meta:generator>
    <meta:document-statistic meta:table-count="0" meta:image-count="2" meta:object-count="0" meta:page-count="1" meta:paragraph-count="11" meta:word-count="105" meta:character-count="641" meta:non-whitespace-character-count="542"/>
  </office:meta>
</office:document-meta>
</file>