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C9000001073FBF15977CD3563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ileron" svg:font-family="Aileron" style:font-adornments="Norm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viar Dreams" svg:font-family="'Caviar Dreams'" style:font-family-generic="swiss" style:font-pitch="variable"/>
    <style:font-face style:name="Courier New" svg:font-family="'Courier New'" style:font-family-generic="system" style:font-pitch="variable"/>
    <style:font-face style:name="Headache" svg:font-family="Headach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507cm" fo:margin-left="0.116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2.993cm"/>
    </style:style>
    <style:style style:name="Tableau1.B" style:family="table-column">
      <style:table-column-properties style:column-width="6.498cm"/>
    </style:style>
    <style:style style:name="Tableau1.C" style:family="table-column">
      <style:table-column-properties style:column-width="10.7cm"/>
    </style:style>
    <style:style style:name="Tableau1.D" style:family="table-column">
      <style:table-column-properties style:column-width="4.31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fo:background-color="transparent">
        <style:background-image/>
      </style:table-row-properties>
    </style:style>
    <style:style style:name="Tableau1.A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7" style:family="table-cell">
      <style:table-cell-properties fo:background-color="#e8f2a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ans_20_interligne">
      <style:text-properties officeooo:paragraph-rsid="0084efae"/>
    </style:style>
    <style:style style:name="P2" style:family="paragraph" style:parent-style-name="Sans_20_interligne">
      <style:paragraph-properties fo:text-align="center" style:justify-single-word="false"/>
      <style:text-properties fo:font-size="8pt" officeooo:paragraph-rsid="0084efae" style:font-size-asian="8pt" style:font-size-complex="8pt"/>
    </style:style>
    <style:style style:name="P3" style:family="paragraph" style:parent-style-name="No_20_Spacing">
      <style:paragraph-properties fo:text-align="end" style:justify-single-word="false"/>
    </style:style>
    <style:style style:name="P4" style:family="paragraph" style:parent-style-name="Standard">
      <style:text-properties style:use-window-font-color="true" loext:opacity="0%" style:font-name="Caviar Dreams" fo:font-size="12pt" style:text-underline-style="none" fo:font-weight="bold" officeooo:rsid="00f60532" officeooo:paragraph-rsid="00f60532" fo:background-color="transparent" style:font-name-asian="Calibri1" style:font-size-asian="12pt" style:font-weight-asian="bold" style:font-name-complex="Calibri1" style:font-size-complex="12pt" style:font-weight-complex="bold"/>
    </style:style>
    <style:style style:name="P5" style:family="paragraph" style:parent-style-name="Table_20_Contents">
      <style:text-properties style:use-window-font-color="true" loext:opacity="0%" style:font-name="Caviar Dreams" fo:font-size="12pt" style:text-underline-style="none" fo:font-weight="normal" officeooo:rsid="0014f2d3" officeooo:paragraph-rsid="009b1427" fo:background-color="transparent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use-window-font-color="true" loext:opacity="0%" style:font-name="Caviar Dreams" fo:font-size="12pt" style:text-underline-style="none" fo:font-weight="normal" officeooo:rsid="0014f2d3" officeooo:paragraph-rsid="00a559fd" fo:background-color="transparent" style:font-size-asian="13pt" style:font-weight-asian="bold" style:font-size-complex="13pt" style:font-weight-complex="bold"/>
    </style:style>
    <style:style style:name="P7" style:family="paragraph" style:parent-style-name="Table_20_Contents">
      <style:text-properties style:use-window-font-color="true" loext:opacity="0%" style:font-name="Caviar Dreams" fo:font-size="12pt" style:text-underline-style="none" fo:font-weight="normal" officeooo:rsid="00b9d218" officeooo:paragraph-rsid="00b36924" fo:background-color="transparent" style:font-size-asian="13pt" style:font-weight-asian="bold" style:font-size-complex="13pt" style:font-weight-complex="bold"/>
    </style:style>
    <style:style style:name="P8" style:family="paragraph" style:parent-style-name="Table_20_Contents">
      <style:text-properties style:use-window-font-color="true" loext:opacity="0%" style:font-name="Caviar Dreams" fo:font-size="12pt" style:text-underline-style="none" fo:font-weight="normal" officeooo:rsid="00b9d218" officeooo:paragraph-rsid="00cef026" fo:background-color="transparent" style:font-size-asian="13pt" style:font-weight-asian="bold" style:font-size-complex="13pt" style:font-weight-complex="bold"/>
    </style:style>
    <style:style style:name="P9" style:family="paragraph" style:parent-style-name="Table_20_Contents">
      <style:text-properties style:use-window-font-color="true" loext:opacity="0%" style:font-name="Caviar Dreams" fo:font-size="12pt" style:text-underline-style="none" fo:font-weight="normal" officeooo:rsid="009b1427" officeooo:paragraph-rsid="009b1427" fo:background-color="transparent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style:use-window-font-color="true" loext:opacity="0%" style:font-name="Caviar Dreams" fo:font-size="12pt" style:text-underline-style="none" fo:font-weight="normal" officeooo:rsid="00c043ec" officeooo:paragraph-rsid="00efef80" fo:background-color="transparent" style:font-size-asian="13pt" style:font-weight-asian="bold" style:font-size-complex="13pt" style:font-weight-complex="bold"/>
    </style:style>
    <style:style style:name="P11" style:family="paragraph" style:parent-style-name="Table_20_Contents">
      <style:text-properties style:use-window-font-color="true" loext:opacity="0%" style:font-name="Caviar Dreams" fo:font-size="12pt" style:text-underline-style="none" fo:font-weight="normal" officeooo:rsid="00f57df6" officeooo:paragraph-rsid="00f57df6" fo:background-color="transparent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style:use-window-font-color="true" loext:opacity="0%" style:text-line-through-style="none" style:text-line-through-type="none" style:font-name="Caviar Dreams" fo:font-size="10pt" style:text-underline-style="none" fo:font-weight="bold" officeooo:rsid="00f2c89e" officeooo:paragraph-rsid="00f2c89e" fo:background-color="transparent" style:font-size-asian="10pt" style:font-weight-asian="bold" style:font-size-complex="10pt" style:font-weight-complex="bold"/>
    </style:style>
    <style:style style:name="P13" style:family="paragraph" style:parent-style-name="Text_20_body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style:font-name="Caviar Dreams" fo:font-weight="bold" officeooo:rsid="002a9a77" officeooo:paragraph-rsid="009fd86d" style:font-weight-asian="bold" style:font-weight-complex="bold"/>
    </style:style>
    <style:style style:name="P14" style:family="paragraph" style:parent-style-name="Table_20_Contents">
      <style:text-properties style:font-name="Caviar Dreams" officeooo:rsid="00b16f74" officeooo:paragraph-rsid="00b16f74"/>
    </style:style>
    <style:style style:name="P15" style:family="paragraph" style:parent-style-name="Table_20_Contents">
      <style:text-properties style:font-name="Caviar Dreams" officeooo:rsid="00cef026" officeooo:paragraph-rsid="00cef026"/>
    </style:style>
    <style:style style:name="P16" style:family="paragraph" style:parent-style-name="Standard">
      <style:text-properties style:font-name="Caviar Dreams" officeooo:paragraph-rsid="00f2ce21"/>
    </style:style>
    <style:style style:name="P17" style:family="paragraph" style:parent-style-name="Standard">
      <style:text-properties style:font-name="Caviar Dreams" officeooo:rsid="00f4a818" officeooo:paragraph-rsid="00f4a818"/>
    </style:style>
    <style:style style:name="P18" style:family="paragraph" style:parent-style-name="Table_20_Contents">
      <style:text-properties style:font-name="Caviar Dreams" officeooo:rsid="00f2c89e" officeooo:paragraph-rsid="00f2c89e"/>
    </style:style>
    <style:style style:name="P19" style:family="paragraph" style:parent-style-name="Table_20_Contents">
      <style:text-properties style:font-name="Caviar Dreams" officeooo:rsid="00f57df6" officeooo:paragraph-rsid="00f57df6"/>
    </style:style>
    <style:style style:name="P20" style:family="paragraph" style:parent-style-name="Table_20_Contents">
      <style:text-properties fo:color="#000000" loext:opacity="100%" style:font-name="Caviar Dreams" fo:font-size="11pt" style:text-underline-style="none" fo:font-weight="normal" officeooo:paragraph-rsid="00b9d218" fo:background-color="transparent"/>
    </style:style>
    <style:style style:name="P21" style:family="paragraph" style:parent-style-name="Table_20_Contents">
      <style:text-properties fo:font-weight="bold" officeooo:paragraph-rsid="00efef80" style:font-weight-asian="bold" style:font-weight-complex="bold"/>
    </style:style>
    <style:style style:name="P22" style:family="paragraph" style:parent-style-name="Standard">
      <style:text-properties fo:font-weight="bold" officeooo:paragraph-rsid="00af8df8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paragraph-rsid="009a1a7c"/>
    </style:style>
    <style:style style:name="P24" style:family="paragraph" style:parent-style-name="Table_20_Contents">
      <style:text-properties officeooo:paragraph-rsid="009a1a7c"/>
    </style:style>
    <style:style style:name="P25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14f2d3" officeooo:paragraph-rsid="00bc3c8d" style:text-blinking="false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14f2d3" officeooo:paragraph-rsid="00c043ec" style:text-blinking="false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14f2d3" officeooo:paragraph-rsid="00cef026" style:text-blinking="false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bold" officeooo:rsid="0014f2d3" officeooo:paragraph-rsid="00bc3c8d" style:text-blinking="false" fo:background-color="transparent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bold" officeooo:rsid="0014f2d3" officeooo:paragraph-rsid="009a1a7c" style:text-blinking="false" fo:background-color="transparent" style:font-size-asian="12pt" style:font-weight-asian="bold" style:font-size-complex="12pt" style:font-weight-complex="bold"/>
    </style:style>
    <style:style style:name="P30" style:family="paragraph" style:parent-style-name="Text_20_body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viar Dreams" fo:font-size="11pt" fo:font-style="normal" style:text-underline-style="none" fo:font-weight="normal" officeooo:paragraph-rsid="009df5b5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ext_20_body">
      <style:text-properties fo:font-variant="normal" fo:text-transform="none" style:use-window-font-color="true" loext:opacity="0%" style:text-line-through-style="none" style:text-line-through-type="none" style:font-name="Caviar Dreams" fo:font-size="12pt" fo:font-style="normal" style:text-underline-style="none" fo:font-weight="normal" officeooo:rsid="00f2c89e" officeooo:paragraph-rsid="00f2c89e" style:text-blinking="fals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Text_20_body">
      <style:text-properties fo:font-variant="normal" fo:text-transform="none" style:use-window-font-color="true" loext:opacity="0%" style:text-line-through-style="none" style:text-line-through-type="none" style:font-name="Caviar Dreams" fo:font-size="12pt" fo:font-style="normal" style:text-underline-style="none" fo:font-weight="normal" officeooo:rsid="00af8df8" officeooo:paragraph-rsid="00f2c89e" style:text-blinking="fals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c91819" loext:opacity="100%" style:font-name="Caviar Dreams" fo:font-size="14pt" fo:font-weight="bold" officeooo:rsid="0014f2d3" officeooo:paragraph-rsid="009a1a7c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c91819" loext:opacity="100%" style:font-name="Caviar Dreams" fo:font-size="14pt" fo:font-weight="bold" officeooo:rsid="009b1427" officeooo:paragraph-rsid="009b1427" style:font-size-asian="14pt" style:font-weight-asian="bold" style:font-size-complex="14pt" style:font-weight-complex="bold"/>
    </style:style>
    <style:style style:name="P35" style:family="paragraph" style:parent-style-name="Table_20_Contents">
      <style:text-properties officeooo:paragraph-rsid="009d4c8c"/>
    </style:style>
    <style:style style:name="P36" style:family="paragraph" style:parent-style-name="Table_20_Contents">
      <style:text-properties officeooo:paragraph-rsid="009b1427"/>
    </style:style>
    <style:style style:name="P37" style:family="paragraph" style:parent-style-name="Table_20_Contents">
      <style:text-properties officeooo:paragraph-rsid="00c043ec"/>
    </style:style>
    <style:style style:name="P38" style:family="paragraph" style:parent-style-name="Text_20_body">
      <style:text-properties officeooo:paragraph-rsid="00bb87f8"/>
    </style:style>
    <style:style style:name="P39" style:family="paragraph" style:parent-style-name="Table_20_Contents">
      <style:text-properties officeooo:rsid="00cef026" officeooo:paragraph-rsid="00efef80"/>
    </style:style>
    <style:style style:name="P40" style:family="paragraph" style:parent-style-name="Table_20_Contents">
      <style:text-properties officeooo:paragraph-rsid="00efef80"/>
    </style:style>
    <style:style style:name="P41" style:family="paragraph" style:parent-style-name="Text_20_body">
      <style:text-properties officeooo:rsid="00f2c89e" officeooo:paragraph-rsid="00f2c89e"/>
    </style:style>
    <style:style style:name="P42" style:family="paragraph" style:parent-style-name="Table_20_Contents">
      <style:text-properties officeooo:rsid="00f57df6" officeooo:paragraph-rsid="00f57df6"/>
    </style:style>
    <style:style style:name="P43" style:family="paragraph" style:parent-style-name="Standard">
      <style:text-properties officeooo:paragraph-rsid="00fa4bd7"/>
    </style:style>
    <style:style style:name="P44" style:family="paragraph" style:parent-style-name="Standard">
      <style:text-properties fo:font-size="20pt" officeooo:paragraph-rsid="009df5b5" style:font-size-asian="20pt" style:font-size-complex="20pt"/>
    </style:style>
    <style:style style:name="P45" style:family="paragraph" style:parent-style-name="Standard" style:master-page-name="Standard">
      <style:paragraph-properties style:page-number="auto"/>
      <style:text-properties fo:color="#c91819" loext:opacity="100%" style:font-name="Caviar Dreams" fo:font-size="28pt" fo:font-weight="bold" officeooo:rsid="00134ab8" officeooo:paragraph-rsid="009a1a7c" style:font-size-asian="28pt" style:font-weight-asian="bold" style:font-size-complex="28pt" style:font-weight-complex="bold"/>
    </style:style>
    <style:style style:name="P46" style:family="paragraph" style:parent-style-name="Standard" style:list-style-name="L3">
      <style:text-properties style:font-name="Caviar Dreams" fo:font-weight="bold" officeooo:rsid="00134ab8" officeooo:paragraph-rsid="00b74677" style:font-weight-asian="bold" style:font-weight-complex="bold"/>
    </style:style>
    <style:style style:name="P47" style:family="paragraph" style:parent-style-name="Standard" style:list-style-name="L1">
      <style:text-properties officeooo:paragraph-rsid="00ac75f1"/>
    </style:style>
    <style:style style:name="P48" style:family="paragraph" style:parent-style-name="Standard">
      <style:text-properties officeooo:rsid="00ffeb7c" officeooo:paragraph-rsid="00ffeb7c"/>
    </style:style>
    <style:style style:name="P49" style:family="paragraph" style:parent-style-name="Standard">
      <style:text-properties style:text-line-through-style="none" style:text-line-through-type="none" style:font-name="Caviar Dreams" fo:font-weight="bold" officeooo:rsid="00ffeb7c" officeooo:paragraph-rsid="00ffeb7c" style:font-weight-asian="bold" style:font-weight-complex="bold"/>
    </style:style>
    <style:style style:name="P50" style:family="paragraph" style:parent-style-name="Standard">
      <style:text-properties officeooo:rsid="00f2ce21" officeooo:paragraph-rsid="009a1a7c"/>
    </style:style>
    <style:style style:name="P51" style:family="paragraph" style:parent-style-name="Standard">
      <style:text-properties officeooo:rsid="010001a3" officeooo:paragraph-rsid="010001a3"/>
    </style:style>
    <style:style style:name="P52" style:family="paragraph" style:parent-style-name="Table_20_Contents">
      <style:text-properties style:use-window-font-color="true" loext:opacity="0%" style:text-line-through-style="none" style:text-line-through-type="none" style:font-name="Caviar Dreams" fo:font-size="10pt" style:text-underline-style="none" fo:font-weight="bold" officeooo:rsid="00ffeb7c" officeooo:paragraph-rsid="00ffeb7c" fo:background-color="transparent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style:use-window-font-color="true" loext:opacity="0%" style:text-line-through-style="none" style:text-line-through-type="none" style:font-name="Caviar Dreams" fo:font-size="10pt" style:text-underline-style="none" fo:font-weight="bold" officeooo:rsid="00bef43d" officeooo:paragraph-rsid="00ffeb7c" fo:background-color="transparent" style:font-size-asian="10pt" style:font-weight-asian="bold" style:font-size-complex="10pt" style:font-weight-complex="bold"/>
    </style:style>
    <style:style style:name="P54" style:family="paragraph" style:parent-style-name="Table_20_Contents">
      <style:text-properties style:use-window-font-color="true" loext:opacity="0%" style:font-name="Caviar Dreams" fo:font-size="12pt" style:text-underline-style="none" fo:font-weight="normal" officeooo:rsid="00efef80" officeooo:paragraph-rsid="00ffeb7c" fo:background-color="transparent" style:font-size-asian="13pt" style:font-weight-asian="bold" style:font-size-complex="13pt" style:font-weight-complex="bold"/>
    </style:style>
    <style:style style:name="P55" style:family="paragraph" style:parent-style-name="Table_20_Contents">
      <style:text-properties style:use-window-font-color="true" loext:opacity="0%" style:font-name="Caviar Dreams" fo:font-size="12pt" style:text-underline-style="none" fo:font-weight="normal" officeooo:rsid="00c043ec" officeooo:paragraph-rsid="00ffeb7c" fo:background-color="transparent" style:font-size-asian="13pt" style:font-weight-asian="bold" style:font-size-complex="13pt" style:font-weight-complex="bold"/>
    </style:style>
    <style:style style:name="P56" style:family="paragraph" style:parent-style-name="Table_20_Contents">
      <style:text-properties officeooo:rsid="00ffeb7c" officeooo:paragraph-rsid="00ffeb7c"/>
    </style:style>
    <style:style style:name="P57" style:family="paragraph" style:parent-style-name="Table_20_Contents">
      <style:text-properties officeooo:rsid="00cef026" officeooo:paragraph-rsid="00ffeb7c"/>
    </style:style>
    <style:style style:name="P58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paragraph-rsid="009f541c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viar Dreams" fo:font-size="11pt" fo:font-style="normal" style:text-underline-style="none" fo:font-weight="normal" officeooo:paragraph-rsid="009f541c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Text_20_body" style:list-style-name="L2">
      <style:text-properties fo:font-variant="normal" fo:text-transform="none" style:use-window-font-color="true" loext:opacity="0%" style:text-line-through-style="none" style:text-line-through-type="none" style:font-name="Caviar Dreams" fo:font-size="12pt" fo:font-style="normal" style:text-underline-style="none" fo:font-weight="normal" officeooo:rsid="00ac4a4d" officeooo:paragraph-rsid="009b1427" style:text-blinking="fals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3" style:family="paragraph" style:parent-style-name="Text_20_body" style:list-style-name="L2">
      <style:text-properties fo:font-variant="normal" fo:text-transform="none" style:use-window-font-color="true" loext:opacity="0%" style:text-line-through-style="none" style:text-line-through-type="none" style:font-name="Caviar Dreams" fo:font-size="12pt" fo:font-style="normal" style:text-underline-style="none" fo:font-weight="normal" officeooo:rsid="00ac4a4d" officeooo:paragraph-rsid="00af8df8" style:text-blinking="fals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4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size="12pt" fo:font-style="normal" fo:font-weight="bold" officeooo:rsid="00ac4a4d" officeooo:paragraph-rsid="00ac4a4d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officeooo:paragraph-rsid="009df5b5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a01917" loext:opacity="100%" fo:font-size="8pt" style:font-size-asian="8pt" style:font-size-complex="8pt"/>
    </style:style>
    <style:style style:name="T3" style:family="text">
      <style:text-properties style:font-name="Headache" fo:font-size="8pt" style:font-size-asian="8pt"/>
    </style:style>
    <style:style style:name="T4" style:family="text">
      <style:text-properties fo:color="#c91819" loext:opacity="100%" style:font-name="Caviar Dreams" fo:font-size="28pt" fo:font-weight="bold" officeooo:rsid="00134ab8" style:font-size-asian="28pt" style:font-weight-asian="bold" style:font-size-complex="28pt" style:font-weight-complex="bold"/>
    </style:style>
    <style:style style:name="T5" style:family="text">
      <style:text-properties fo:color="#c91819" loext:opacity="100%" style:font-name="Caviar Dreams" fo:font-size="28pt" fo:font-weight="bold" officeooo:rsid="002b0a09" style:font-size-asian="28pt" style:font-weight-asian="bold" style:font-size-complex="28pt" style:font-weight-complex="bold"/>
    </style:style>
    <style:style style:name="T6" style:family="text">
      <style:text-properties fo:color="#c91819" loext:opacity="100%" style:font-name="Caviar Dreams" fo:font-size="28pt" fo:font-weight="bold" officeooo:rsid="0027cdd5" style:font-size-asian="28pt" style:font-weight-asian="bold" style:font-size-complex="28pt" style:font-weight-complex="bold"/>
    </style:style>
    <style:style style:name="T7" style:family="text">
      <style:text-properties fo:color="#c91819" loext:opacity="100%" style:font-name="Caviar Dreams" fo:font-size="28pt" style:text-underline-style="none" fo:font-weight="bold" officeooo:rsid="0027cdd5" fo:background-color="transparent" loext:char-shading-value="0" style:font-size-asian="28pt" style:font-weight-asian="bold" style:font-size-complex="28pt" style:font-weight-complex="bold"/>
    </style:style>
    <style:style style:name="T8" style:family="text">
      <style:text-properties fo:color="#c91819" loext:opacity="100%" style:font-name="Caviar Dreams" fo:font-size="28pt" style:text-underline-style="none" fo:font-weight="bold" officeooo:rsid="00ac4a4d" fo:background-color="transparent" loext:char-shading-value="0" style:font-size-asian="28pt" style:font-weight-asian="bold" style:font-size-complex="28pt" style:font-weight-complex="bold"/>
    </style:style>
    <style:style style:name="T9" style:family="text">
      <style:text-properties fo:color="#c91819" loext:opacity="100%" style:font-name="Caviar Dreams" fo:font-size="28pt" style:text-underline-style="none" fo:font-weight="bold" officeooo:rsid="00bef43d" fo:background-color="transparent" loext:char-shading-value="0" style:font-size-asian="28pt" style:font-weight-asian="bold" style:font-size-complex="28pt" style:font-weight-complex="bold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9f0493" style:font-weight-asian="bold" style:font-weight-complex="bold"/>
    </style:style>
    <style:style style:name="T13" style:family="text">
      <style:text-properties fo:font-weight="bold" officeooo:rsid="00ac4a4d" style:font-weight-asian="bold" style:font-weight-complex="bold"/>
    </style:style>
    <style:style style:name="T14" style:family="text">
      <style:text-properties fo:font-weight="bold" officeooo:rsid="009b1427"/>
    </style:style>
    <style:style style:name="T15" style:family="text">
      <style:text-properties style:font-name="Caviar Dreams"/>
    </style:style>
    <style:style style:name="T16" style:family="text">
      <style:text-properties style:font-name="Caviar Dreams" fo:font-weight="bold" officeooo:rsid="002a9a77" style:font-weight-asian="bold" style:font-weight-complex="bold"/>
    </style:style>
    <style:style style:name="T17" style:family="text">
      <style:text-properties style:font-name="Caviar Dreams" fo:font-weight="bold" officeooo:rsid="009f541c" style:font-weight-asian="bold" style:font-weight-complex="bold"/>
    </style:style>
    <style:style style:name="T18" style:family="text">
      <style:text-properties style:font-name="Caviar Dreams" officeooo:rsid="009b1427"/>
    </style:style>
    <style:style style:name="T19" style:family="text">
      <style:text-properties style:font-name="Caviar Dreams" officeooo:rsid="009d4c8c"/>
    </style:style>
    <style:style style:name="T20" style:family="text">
      <style:text-properties style:use-window-font-color="true" loext:opacity="0%" style:font-name="Caviar Dreams" fo:font-size="12pt" style:text-underline-style="none" fo:font-weight="normal" fo:background-color="transparent" loext:char-shading-value="0" style:font-size-asian="13pt" style:font-weight-asian="bold" style:font-size-complex="13pt" style:font-weight-complex="bold"/>
    </style:style>
    <style:style style:name="T21" style:family="text">
      <style:text-properties style:use-window-font-color="true" loext:opacity="0%" style:font-name="Caviar Dreams" fo:font-size="12pt" style:text-underline-style="none" fo:font-weight="normal" officeooo:rsid="009b1427" fo:background-color="transparent" loext:char-shading-value="0" style:font-size-asian="13pt" style:font-weight-asian="bold" style:font-size-complex="13pt" style:font-weight-complex="bold"/>
    </style:style>
    <style:style style:name="T22" style:family="text">
      <style:text-properties style:use-window-font-color="true" loext:opacity="0%" style:font-name="Caviar Dreams" fo:font-size="12pt" style:text-underline-style="none" fo:font-weight="normal" officeooo:rsid="009d4c8c" fo:background-color="transparent" loext:char-shading-value="0" style:font-size-asian="13pt" style:font-weight-asian="bold" style:font-size-complex="13pt" style:font-weight-complex="bold"/>
    </style:style>
    <style:style style:name="T23" style:family="text">
      <style:text-properties style:use-window-font-color="true" loext:opacity="0%" style:font-name="Caviar Dreams" fo:font-size="12pt" style:text-underline-style="none" fo:font-weight="normal" officeooo:rsid="00ac75f1" fo:background-color="transparent" loext:char-shading-value="0" style:font-size-asian="13pt" style:font-weight-asian="bold" style:font-size-complex="13pt" style:font-weight-complex="bold"/>
    </style:style>
    <style:style style:name="T24" style:family="text">
      <style:text-properties style:use-window-font-color="true" loext:opacity="0%" style:font-name="Caviar Dreams" fo:font-size="12pt" style:text-underline-style="none" fo:font-weight="normal" officeooo:rsid="00ffeb7c" fo:background-color="transparent" loext:char-shading-value="0" style:font-size-asian="13pt" style:font-weight-asian="bold" style:font-size-complex="13pt" style:font-weight-complex="bold"/>
    </style:style>
    <style:style style:name="T25" style:family="text">
      <style:text-properties style:use-window-font-color="true" loext:opacity="0%" style:font-name="Caviar Dreams" fo:font-size="12pt" style:text-underline-style="none" fo:font-weight="normal" officeooo:rsid="010001a3" fo:background-color="transparent" loext:char-shading-value="0" style:font-size-asian="13pt" style:font-weight-asian="bold" style:font-size-complex="13pt" style:font-weight-complex="bold"/>
    </style:style>
    <style:style style:name="T26" style:family="text">
      <style:text-properties style:use-window-font-color="true" loext:opacity="0%" style:font-name="Caviar Dreams" fo:font-size="12pt" style:text-underline-style="none" fo:font-weight="normal" officeooo:rsid="00ac4a4d" fo:background-color="transparent" loext:char-shading-value="0" style:font-size-asian="13pt" style:font-weight-asian="normal" style:font-size-complex="13pt" style:font-weight-complex="normal"/>
    </style:style>
    <style:style style:name="T27" style:family="text">
      <style:text-properties style:use-window-font-color="true" loext:opacity="0%" style:font-name="Caviar Dreams" fo:font-size="12pt" style:text-underline-style="none" fo:font-weight="normal" officeooo:rsid="00ac75f1" fo:background-color="transparent" loext:char-shading-value="0" style:font-size-asian="13pt" style:font-weight-asian="normal" style:font-size-complex="13pt" style:font-weight-complex="normal"/>
    </style:style>
    <style:style style:name="T28" style:family="text">
      <style:text-properties style:use-window-font-color="true" loext:opacity="0%" style:font-name="Caviar Dreams" fo:font-size="12pt" style:text-underline-style="none" officeooo:rsid="00ac4a4d" fo:background-color="transparent" loext:char-shading-value="0" style:font-size-asian="13pt" style:font-size-complex="13pt"/>
    </style:style>
    <style:style style:name="T29" style:family="text">
      <style:text-properties style:use-window-font-color="true" loext:opacity="0%" style:font-name="Caviar Dreams" fo:font-size="12pt" style:text-underline-style="none" officeooo:rsid="00ac75f1" fo:background-color="transparent" loext:char-shading-value="0" style:font-size-asian="13pt" style:font-size-complex="13pt"/>
    </style:style>
    <style:style style:name="T30" style:family="text">
      <style:text-properties style:use-window-font-color="true" loext:opacity="0%" style:font-name="Caviar Dreams" fo:font-size="12pt" style:text-underline-style="none" officeooo:rsid="00af8df8" fo:background-color="transparent" loext:char-shading-value="0" style:font-size-asian="13pt" style:font-size-complex="13pt"/>
    </style:style>
    <style:style style:name="T31" style:family="text">
      <style:text-properties style:use-window-font-color="true" loext:opacity="0%" style:font-name="Caviar Dreams" style:text-underline-style="none" fo:font-weight="bold" officeooo:rsid="002a9a77" fo:background-color="transparent" loext:char-shading-value="0" style:font-weight-asian="bold" style:font-weight-complex="bold"/>
    </style:style>
    <style:style style:name="T32" style:family="text">
      <style:text-properties style:use-window-font-color="true" loext:opacity="0%" style:font-name="Caviar Dreams" style:text-underline-style="none" fo:font-weight="bold" officeooo:rsid="009df5b5" fo:background-color="transparent" loext:char-shading-value="0" style:font-weight-asian="bold" style:font-weight-complex="bold"/>
    </style:style>
    <style:style style:name="T33" style:family="text">
      <style:text-properties officeooo:rsid="009b1427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Caviar Dreams" fo:font-size="11pt" fo:font-style="normal" style:text-underline-style="none" fo:font-weight="normal" officeooo:rsid="002a9a77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Caviar Dreams" fo:font-size="11pt" fo:font-style="normal" style:text-underline-style="none" fo:font-weight="bold" officeooo:rsid="002a9a77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Caviar Dreams" fo:font-size="11pt" fo:font-style="italic" style:text-underline-style="none" officeooo:rsid="009f541c" style:text-blinking="false" fo:background-color="transparent" loext:char-shading-value="0" style:font-size-asian="11pt" style:font-style-asian="italic" style:font-size-complex="11pt" style:font-style-complex="italic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14f2d3" style:text-blinking="false" fo:background-color="transparent" loext:char-shading-value="0" style:font-size-asian="12pt" style:font-size-complex="12pt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bef43d" style:text-blinking="false" fo:background-color="transparent" loext:char-shading-value="0" style:font-size-asian="12pt" style:font-size-complex="12pt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c043ec" style:text-blinking="false" fo:background-color="transparent" loext:char-shading-value="0" style:font-size-asian="12pt" style:font-size-complex="12pt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efef80" style:text-blinking="false" fo:background-color="transparent" loext:char-shading-value="0" style:font-size-asian="12pt" style:font-size-complex="12pt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f2c89e" style:text-blinking="false" fo:background-color="transparent" loext:char-shading-value="0" style:font-size-asian="12pt" style:font-size-complex="12pt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ffeb7c" style:text-blinking="false" fo:background-color="transparent" loext:char-shading-value="0" style:font-size-asian="12pt" style:font-size-complex="12pt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14f2d3" style:text-blinking="false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9d4c8c" style:text-blinking="false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b9d218" style:text-blinking="false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c043ec" style:text-blinking="false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efef80" style:text-blinking="false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bef43d" style:text-blinking="false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ffeb7c" style:text-blinking="false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14f2d3" style:text-blinking="false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9bf112" style:text-blinking="false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b9d218" style:text-blinking="false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bb87f8" style:text-blinking="false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efef80" style:text-blinking="false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f2c89e" style:text-blinking="false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14f2d3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efef80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f2c89e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normal" officeooo:rsid="00ffeb7c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bold" officeooo:rsid="0014f2d3" style:text-blinking="false" fo:background-color="transparent" loext:char-shading-value="0" style:font-size-asian="12pt" style:font-size-complex="12pt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bold" officeooo:rsid="0014f2d3" style:text-blinking="false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fo:font-weight="bold" officeooo:rsid="009fd86d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officeooo:rsid="009d4c8c" style:text-blinking="false" fo:background-color="transparent" loext:char-shading-value="0" style:font-size-asian="12pt" style:font-size-complex="12pt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Caviar Dreams" fo:font-size="12pt" fo:font-style="normal" style:text-underline-style="none" officeooo:rsid="00f2c89e" style:text-blinking="false" fo:background-color="transparent" loext:char-shading-value="0" style:font-size-asian="12pt" style:font-size-complex="12pt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Caviar Dreams" style:text-underline-style="none" style:text-blinking="false" fo:background-color="transparent" loext:char-shading-value="0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Caviar Dreams" style:text-underline-style="none" officeooo:rsid="009f541c" style:text-blinking="false" fo:background-color="transparent" loext:char-shading-value="0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Caviar Dreams" style:text-underline-style="none" fo:font-weight="bold" officeooo:rsid="003cece6" style:text-blinking="false" fo:background-color="transparent" loext:char-shading-value="0" style:font-weight-asian="bold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Caviar Dreams" style:text-underline-style="none" fo:font-weight="bold" officeooo:rsid="009f0493" style:text-blinking="false" fo:background-color="transparent" loext:char-shading-value="0" style:font-weight-asian="bold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Caviar Dreams" style:text-underline-style="none" fo:font-weight="bold" officeooo:rsid="009f541c" style:text-blinking="false" fo:background-color="transparent" loext:char-shading-value="0" style:font-weight-asian="bold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4f2d3" style:text-blinking="false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style:text-line-through-style="none" style:text-line-through-type="none" fo:font-size="12pt" fo:font-style="normal" officeooo:rsid="0014f2d3" style:text-blinking="false" style:font-size-asian="12pt" style:font-style-asian="italic" style:font-weight-asian="bold" style:font-size-complex="12pt" style:font-style-complex="italic" style:font-weight-complex="bold"/>
    </style:style>
    <style:style style:name="T74" style:family="text">
      <style:text-properties fo:font-variant="normal" fo:text-transform="none" style:text-line-through-style="none" style:text-line-through-type="none" fo:font-size="12pt" fo:font-style="normal" officeooo:rsid="00bef43d" style:text-blinking="false" style:font-size-asian="12pt" style:font-style-asian="italic" style:font-weight-asian="bold" style:font-size-complex="12pt" style:font-style-complex="italic" style:font-weight-complex="bold"/>
    </style:style>
    <style:style style:name="T75" style:family="text">
      <style:text-properties fo:font-variant="normal" fo:text-transform="none" style:text-line-through-style="none" style:text-line-through-type="none" fo:font-size="12pt" fo:font-style="normal" officeooo:rsid="00efef80" style:text-blinking="false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fo:font-variant="normal" fo:text-transform="none" style:text-line-through-style="none" style:text-line-through-type="none" fo:font-size="12pt" fo:font-style="normal" officeooo:rsid="00ffeb7c" style:text-blinking="false" style:font-size-asian="12pt" style:font-style-asian="italic" style:font-weight-asian="bold" style:font-size-complex="12pt" style:font-style-complex="italic" style:font-weight-complex="bold"/>
    </style:style>
    <style:style style:name="T77" style:family="text">
      <style:text-properties fo:font-variant="normal" fo:text-transform="none" style:text-line-through-style="none" style:text-line-through-type="none" fo:font-size="12pt" fo:font-style="normal" officeooo:rsid="0014f2d3" style:text-blinking="false" style:font-size-asian="12pt" style:font-style-asian="italic" style:font-weight-asian="normal" style:font-size-complex="12pt" style:font-style-complex="italic" style:font-weight-complex="normal"/>
    </style:style>
    <style:style style:name="T78" style:family="text">
      <style:text-properties fo:font-variant="normal" fo:text-transform="none" style:text-line-through-style="none" style:text-line-through-type="none" fo:font-size="12pt" fo:font-style="normal" officeooo:rsid="00efef80" style:text-blinking="false" style:font-size-asian="12pt" style:font-style-asian="italic" style:font-weight-asian="normal" style:font-size-complex="12pt" style:font-style-complex="italic" style:font-weight-complex="normal"/>
    </style:style>
    <style:style style:name="T79" style:family="text">
      <style:text-properties fo:font-variant="normal" fo:text-transform="none" style:text-line-through-style="none" style:text-line-through-type="none" fo:font-size="12pt" fo:font-style="normal" officeooo:rsid="00f2c89e" style:text-blinking="false" style:font-size-asian="12pt" style:font-style-asian="italic" style:font-weight-asian="normal" style:font-size-complex="12pt" style:font-style-complex="italic" style:font-weight-complex="normal"/>
    </style:style>
    <style:style style:name="T80" style:family="text">
      <style:text-properties fo:font-size="11pt" officeooo:rsid="009f541c" style:font-size-asian="11pt" style:font-size-complex="11pt"/>
    </style:style>
    <style:style style:name="T81" style:family="text">
      <style:text-properties fo:font-size="11pt" fo:font-style="italic" officeooo:rsid="009f541c" style:font-size-asian="11pt" style:font-style-asian="italic" style:font-size-complex="11pt" style:font-style-complex="italic"/>
    </style:style>
    <style:style style:name="T82" style:family="text">
      <style:text-properties fo:font-size="11pt" fo:font-style="italic" officeooo:rsid="009fd86d" style:font-size-asian="11pt" style:font-style-asian="italic" style:font-size-complex="11pt" style:font-style-complex="italic"/>
    </style:style>
    <style:style style:name="T83" style:family="text">
      <style:text-properties fo:font-size="11pt" fo:font-style="italic" officeooo:rsid="009f541c" style:font-name-asian="Calibri1" style:font-size-asian="11pt" style:font-style-asian="italic" style:font-name-complex="Calibri1" style:font-size-complex="11pt"/>
    </style:style>
    <style:style style:name="T84" style:family="text">
      <style:text-properties fo:font-size="11pt" fo:font-style="italic" fo:font-weight="normal" officeooo:rsid="009f541c" style:font-size-asian="11pt" style:font-style-asian="italic" style:font-weight-asian="normal" style:font-size-complex="11pt" style:font-style-complex="italic" style:font-weight-complex="normal"/>
    </style:style>
    <style:style style:name="T85" style:family="text">
      <style:text-properties fo:font-style="italic" officeooo:rsid="009f541c" style:font-style-asian="italic" style:font-style-complex="italic"/>
    </style:style>
    <style:style style:name="T86" style:family="text">
      <style:text-properties fo:font-style="italic" style:font-name-asian="Calibri1" style:font-style-asian="italic" style:font-name-complex="Calibri1"/>
    </style:style>
    <style:style style:name="T87" style:family="text">
      <style:text-properties fo:font-style="italic" officeooo:rsid="009f541c" style:font-name-asian="Calibri1" style:font-style-asian="italic" style:font-name-complex="Calibri1" style:font-style-complex="italic"/>
    </style:style>
    <style:style style:name="T88" style:family="text">
      <style:text-properties fo:font-style="italic" officeooo:rsid="009f541c" style:font-name-asian="Calibri1" style:font-style-asian="italic" style:font-name-complex="Calibri1"/>
    </style:style>
    <style:style style:name="T89" style:family="text">
      <style:text-properties fo:color="#222222" loext:opacity="100%" fo:font-style="italic" officeooo:rsid="009f541c" fo:background-color="#ffffff" loext:char-shading-value="0" style:font-name-asian="Calibri1" style:font-style-asian="italic" style:font-name-complex="Calibri1" style:font-style-complex="italic"/>
    </style:style>
    <style:style style:name="T90" style:family="text">
      <style:text-properties officeooo:rsid="00bc3c8d"/>
    </style:style>
    <style:style style:name="T91" style:family="text">
      <style:text-properties officeooo:rsid="00c18894"/>
    </style:style>
    <style:style style:name="T92" style:family="text">
      <style:text-properties fo:color="#000000" loext:opacity="100%" style:text-outline="false" style:text-line-through-style="none" style:text-line-through-type="none" style:font-name="Caviar Dreams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size-complex="10pt" style:font-weight-complex="normal" style:text-emphasize="none"/>
    </style:style>
    <style:style style:name="T93" style:family="text">
      <style:text-properties fo:color="#000000" loext:opacity="100%" style:text-outline="false" style:text-line-through-style="none" style:text-line-through-type="none" style:font-name="Caviar Dreams" fo:font-size="11pt" fo:font-style="normal" fo:text-shadow="none" style:text-underline-style="none" fo:font-weight="normal" officeooo:rsid="00c2c682" fo:background-color="transparent" loext:char-shading-value="0" style:font-size-asian="11pt" style:font-style-asian="normal" style:font-weight-asian="normal" style:font-size-complex="10pt" style:font-weight-complex="normal" style:text-emphasize="none"/>
    </style:style>
    <style:style style:name="T94" style:family="text">
      <style:text-properties fo:color="#000000" loext:opacity="100%" style:text-outline="false" style:text-line-through-style="none" style:text-line-through-type="none" style:font-name="Caviar Dreams" fo:font-size="11pt" fo:font-style="normal" fo:text-shadow="none" style:text-underline-style="none" fo:font-weight="normal" officeooo:rsid="00efef80" fo:background-color="transparent" loext:char-shading-value="0" style:font-size-asian="11pt" style:font-style-asian="normal" style:font-weight-asian="normal" style:font-size-complex="10pt" style:font-weight-complex="normal" style:text-emphasize="none"/>
    </style:style>
    <style:style style:name="T95" style:family="text">
      <style:text-properties fo:color="#000000" loext:opacity="100%" style:text-outline="false" style:text-line-through-style="none" style:text-line-through-type="none" style:font-name="Caviar Dreams" fo:font-size="11pt" fo:font-style="normal" fo:text-shadow="none" style:text-underline-style="none" fo:font-weight="normal" officeooo:rsid="00fa4bd7" fo:background-color="transparent" loext:char-shading-value="0" style:font-size-asian="11pt" style:font-style-asian="normal" style:font-weight-asian="normal" style:font-size-complex="10pt" style:font-weight-complex="normal" style:text-emphasize="none"/>
    </style:style>
    <style:style style:name="T96" style:family="text">
      <style:text-properties fo:color="#000000" loext:opacity="100%" style:text-outline="false" fo:font-size="11pt" fo:font-style="normal" fo:text-shadow="none" fo:font-weight="normal" officeooo:rsid="00efef80" style:font-size-asian="11pt" style:font-style-asian="normal" style:font-weight-asian="normal" style:font-weight-complex="normal" style:text-emphasize="none"/>
    </style:style>
    <style:style style:name="T97" style:family="text">
      <style:text-properties fo:color="#000000" loext:opacity="100%" style:text-outline="false" fo:font-size="11pt" fo:font-style="normal" fo:text-shadow="none" fo:font-weight="normal" officeooo:rsid="00c82246" style:font-size-asian="11pt" style:font-style-asian="normal" style:font-weight-asian="normal" style:font-weight-complex="normal" style:text-emphasize="none"/>
    </style:style>
    <style:style style:name="T98" style:family="text">
      <style:text-properties officeooo:rsid="00efef80"/>
    </style:style>
    <style:style style:name="T99" style:family="text">
      <style:text-properties officeooo:rsid="00c82246"/>
    </style:style>
    <style:style style:name="T100" style:family="text">
      <style:text-properties officeooo:rsid="00f2c89e"/>
    </style:style>
    <style:style style:name="T101" style:family="text">
      <style:text-properties officeooo:rsid="00f2ce21"/>
    </style:style>
    <style:style style:name="T102" style:family="text">
      <style:text-properties officeooo:rsid="00f72b5d"/>
    </style:style>
    <style:style style:name="T103" style:family="text">
      <style:text-properties fo:color="#ffffff" loext:opacity="100%" style:text-outline="false" style:text-line-through-style="none" style:text-line-through-type="none" style:font-name="Caviar Dreams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104" style:family="text">
      <style:text-properties fo:color="#ffffff" loext:opacity="100%" style:text-outline="false" style:text-line-through-style="none" style:text-line-through-type="none" style:font-name="Caviar Dreams" fo:font-size="10pt" fo:font-style="normal" fo:text-shadow="none" style:text-underline-style="none" fo:font-weight="normal" officeooo:rsid="00f784e5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105" style:family="text">
      <style:text-properties fo:color="#ffffff" loext:opacity="100%" style:text-outline="false" style:text-line-through-style="none" style:text-line-through-type="none" style:font-name="Caviar Dreams" fo:font-size="10pt" fo:font-style="normal" fo:text-shadow="none" style:text-underline-style="none" fo:font-weight="normal" officeooo:rsid="00f93246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106" style:family="text">
      <style:text-properties fo:color="#ffffff" loext:opacity="100%" style:text-outline="false" style:text-line-through-style="none" style:text-line-through-type="none" style:font-name="Caviar Dreams" fo:font-size="10pt" fo:font-style="normal" fo:text-shadow="none" style:text-underline-style="none" fo:font-weight="normal" officeooo:rsid="00fa4bd7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107" style:family="text">
      <style:text-properties fo:color="#ffffff" loext:opacity="100%" style:text-outline="false" style:text-line-through-style="none" style:text-line-through-type="none" style:font-name="Caviar Dreams" fo:font-size="11pt" fo:font-style="normal" fo:text-shadow="none" style:text-underline-style="none" fo:font-weight="normal" officeooo:rsid="00fa4bd7" fo:background-color="transparent" loext:char-shading-value="0" style:font-size-asian="11pt" style:font-style-asian="normal" style:font-weight-asian="normal" style:font-size-complex="10pt" style:font-weight-complex="normal" style:text-emphasize="none"/>
    </style:style>
    <style:style style:name="T108" style:family="text">
      <style:text-properties fo:color="#ffffff" loext:opacity="100%" officeooo:rsid="00fa4bd7"/>
    </style:style>
    <style:style style:name="T109" style:family="text">
      <style:text-properties officeooo:rsid="00fa4bd7"/>
    </style:style>
    <style:style style:name="T110" style:family="text">
      <style:text-properties officeooo:rsid="00ffeb7c"/>
    </style:style>
    <style:style style:name="T111" style:family="text">
      <style:text-properties officeooo:rsid="00c043ec"/>
    </style:style>
    <style:style style:name="T112" style:family="text">
      <style:text-properties officeooo:rsid="010001a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35cm" svg:stroke-color="#9b2726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409cm" fo:margin-top="0cm" fo:margin-bottom="0.053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23"><text:span text:style-name="T4">F</text:span><text:span text:style-name="T5">iche technique</text:span><text:span text:style-name="T4"> </text:span><text:span text:style-name="T6">"</text:span><text:span text:style-name="T7">A</text:span><text:span text:style-name="T8">mbassadeur</text:span><text:span text:style-name="T9">s</text:span><text:span text:style-name="T8"> du</text:span><text:span text:style-name="T6"> numérique !" </text:span></text:p>
      <text:list text:style-name="L3">
        <text:list-header>
          <text:p text:style-name="P46"/>
        </text:list-header>
      </text:list>
      <text:p text:style-name="P44"><text:span text:style-name="T31">T</text:span><text:span text:style-name="T32">hématiques</text:span><text:span text:style-name="T16"> </text:span><text:span text:style-name="T17">potentiellement </text:span><text:span text:style-name="T16">développées : </text:span></text:p>
      <text:list text:style-name="L6">
        <text:list-item>
          <text:p text:style-name="P58"><text:span text:style-name="T11">Identité numérique </text:span><text:span text:style-name="T81">(comment gérer son image sur </text:span><text:span text:style-name="T82">In</text:span><text:span text:style-name="T81">ternet)</text:span></text:p>
        </text:list-item>
        <text:list-item>
          <text:p text:style-name="P59"><text:span text:style-name="T11">Modèle</text:span><text:span text:style-name="T13">s</text:span><text:span text:style-name="T11"> éco</text:span><text:span text:style-name="T13">nomiques</text:span><text:span text:style-name="T11"> du web </text:span><text:span text:style-name="T85">(</text:span><text:span text:style-name="T87">Être </text:span><text:span text:style-name="T89">capable d’identifier les intentions des émetteurs de messages, qu’ils soient publicitaires, marketing...)</text:span></text:p>
        </text:list-item>
        <text:list-item>
          <text:p text:style-name="P59"><text:span text:style-name="T12">R</text:span><text:span text:style-name="T11">éseaux sociaux</text:span> <text:span text:style-name="T80">(</text:span><text:span text:style-name="T83">Savoir anticiper les conséquences d’une publication qu’elles soient juridiques, personnelle (estime de soi) ou scolaire (image véhiculée)</text:span></text:p>
          <text:p text:style-name="P61"><text:span text:style-name="T86">Connaître les possibilités de paramétrage des médias sociaux</text:span><text:span text:style-name="T88">)</text:span></text:p>
        </text:list-item>
        <text:list-item>
          <text:p text:style-name="P60">Santé et numérique <text:span text:style-name="T84">(Comment gérer son temps sur internet, le sommeil...)</text:span></text:p>
        </text:list-item>
        <text:list-item>
          <text:p text:style-name="P64"><text:span text:style-name="T68">F</text:span><text:span text:style-name="T69">ausse informations / </text:span><text:span text:style-name="T70">fake news </text:span><text:span text:style-name="T36">( Savoir rechercher la vérité, différences faits/opinions…)</text:span></text:p>
        </text:list-item>
        <text:list-item>
          <text:p text:style-name="P65"><text:span text:style-name="T67">S</text:span><text:span text:style-name="T66">exualité et numérique</text:span></text:p>
        </text:list-item>
        <text:list-item>
          <text:p text:style-name="P66"><text:span text:style-name="T63">Cyberharcèlement</text:span><text:span text:style-name="T35"> </text:span><text:span text:style-name="T34">( Comment le repérer, comment en parler…)</text:span></text:p>
        </text:list-item>
      </text:list>
      <text:p text:style-name="P30"/>
      <text:p text:style-name="P30"/>
      <text:p text:style-name="P13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4">Dates</text:p>
          </table:table-cell>
          <table:table-cell table:style-name="Tableau1.A1" office:value-type="string">
            <text:p text:style-name="P34">Personnes présentes</text:p>
          </table:table-cell>
          <table:table-cell table:style-name="Tableau1.A1" office:value-type="string">
            <text:p text:style-name="P33">Actions</text:p>
          </table:table-cell>
          <table:table-cell table:style-name="Tableau1.D1" office:value-type="string">
            <text:p text:style-name="P33">Temps</text:p>
          </table:table-cell>
        </table:table-row>
        <table:table-row table:style-name="Tableau1.2">
          <table:table-cell table:style-name="Tableau1.A2" office:value-type="string">
            <text:p text:style-name="P53">Date 1 </text:p>
            <text:p text:style-name="P53"><text:span text:style-name="T110">Pros de la structure</text:span><text:span text:style-name="T108"><text:line-break/></text:span></text:p>
          </table:table-cell>
          <table:table-cell table:style-name="Tableau1.B2" office:value-type="string">
            <text:p text:style-name="P9">1 médiateur numérique</text:p>
            <text:p text:style-name="P55">Professionnel·les <text:span text:style-name="T110">de la structure</text:span> </text:p>
          </table:table-cell>
          <table:table-cell table:style-name="Tableau1.C2" office:value-type="string">
            <text:p text:style-name="P5"><text:span text:style-name="T10">P</text:span><text:span text:style-name="T14">résentation du projet </text:span><text:span text:style-name="T33">aux professionnel·les</text:span></text:p>
            <text:list text:style-name="L1">
              <text:list-item>
                <text:p text:style-name="P47"><text:span text:style-name="T27">D</text:span><text:span text:style-name="T26">évelopper les compétences numériques des jeune</text:span><text:span text:style-name="T27">s</text:span></text:p>
              </text:list-item>
            </text:list>
            <text:list text:style-name="L2">
              <text:list-item>
                <text:p text:style-name="P62">Méthodologie utilisée, échange sur résultats attendus : travaux à effectuer avec les élèves, exposition</text:p>
              </text:list-item>
              <text:list-item>
                <text:p text:style-name="P63">Bons usages</text:p>
              </text:list-item>
              <text:list-item>
                <text:p text:style-name="P63">organisation du déroulé des séances</text:p>
              </text:list-item>
              <text:list-item>
                <text:p text:style-name="P63">objectifs pédagogique<text:span text:style-name="T91">s</text:span></text:p>
              </text:list-item>
            </text:list>
            <text:p text:style-name="P31">Matériel Zoomacom : vidéoprojecteur </text:p>
            <text:p text:style-name="P20"><text:span text:style-name="T73">Matériel</text:span><text:span text:style-name="T74"> </text:span><text:span text:style-name="T76">structure</text:span><text:span text:style-name="T75"> </text:span><text:span text:style-name="T73">: </text:span><text:span text:style-name="T77">1 salle </text:span><text:span text:style-name="T78">+ chaise</text:span><text:span text:style-name="T79">s</text:span><text:span text:style-name="T78"> + mur pour projeter.</text:span></text:p>
          </table:table-cell>
          <table:table-cell table:style-name="Tableau1.D2" office:value-type="string">
            <text:p text:style-name="P11">1/2 journée</text:p>
          </table:table-cell>
        </table:table-row>
        <table:table-row table:style-name="Tableau1.2">
          <table:table-cell table:style-name="Tableau1.A2" office:value-type="string">
            <text:p text:style-name="P52">Date 2</text:p>
          </table:table-cell>
          <table:table-cell table:style-name="Tableau1.B3" office:value-type="string">
            <text:p text:style-name="P36"><text:span text:style-name="T21">1</text:span><text:span text:style-name="T18"> médiateur numérique</text:span></text:p>
            <text:p text:style-name="P55">Professionnel·les <text:span text:style-name="T110">de la structure</text:span></text:p>
          </table:table-cell>
          <table:table-cell table:style-name="Tableau1.C3" office:value-type="string">
            <text:p text:style-name="P22"><text:span text:style-name="T29">D</text:span><text:span text:style-name="T28">évelopper les compétences numériques des jeune</text:span><text:span text:style-name="T29">s </text:span><text:span text:style-name="T30">avec « Les bons usages d’internet ».</text:span></text:p>
            <text:p text:style-name="P32">Matériel Zoomacom : vidéoprojecteur</text:p>
            <text:p text:style-name="P21"><text:span text:style-name="T37">Matériel </text:span><text:span text:style-name="T42">structure</text:span><text:span text:style-name="T38"> </text:span><text:span text:style-name="T37">: </text:span><text:span text:style-name="T57">1 salle </text:span><text:span text:style-name="T58">+ chaise</text:span><text:span text:style-name="T59">s</text:span><text:span text:style-name="T58"> + mur pour </text:span><text:soft-page-break/><text:span text:style-name="T58">projeter.</text:span></text:p>
            <text:p text:style-name="P21"/>
          </table:table-cell>
          <table:table-cell table:style-name="Tableau1.D3" office:value-type="string">
            <text:p text:style-name="P11"><text:span text:style-name="T110">1</text:span> fois<text:span text:style-name="T112">*</text:span> 1/2 journée</text:p>
          </table:table-cell>
        </table:table-row>
        <table:table-row table:style-name="Tableau1.2">
          <table:table-cell table:style-name="Tableau1.A2" office:value-type="string">
            <text:p text:style-name="P56"><text:span text:style-name="T93">D</text:span><text:span text:style-name="T92">ate 3</text:span></text:p>
          </table:table-cell>
          <table:table-cell table:style-name="Tableau1.B4" office:value-type="string">
            <text:p text:style-name="P37"><text:span text:style-name="T21">1</text:span><text:span text:style-name="T18"> médiateur numérique</text:span></text:p>
            <text:p text:style-name="P55">Professionnel·les <text:span text:style-name="T110">de la structure</text:span> </text:p>
            <text:p text:style-name="P7"/>
          </table:table-cell>
          <table:table-cell table:style-name="Tableau1.C4" office:value-type="string">
            <text:p text:style-name="P24"><text:span text:style-name="T62">Choix et répartition des thématiques</text:span><text:span text:style-name="T37"> par groupe.</text:span></text:p>
            <text:p text:style-name="P37"><text:span text:style-name="T37">Matériel </text:span><text:span text:style-name="T46">Z</text:span><text:span text:style-name="T45">oom</text:span><text:span text:style-name="T46">acom</text:span><text:span text:style-name="T37"> : </text:span><text:span text:style-name="T39">1 </text:span><text:span text:style-name="T37">vidéoproj</text:span><text:span text:style-name="T41">ecteur</text:span><text:span text:style-name="T37"> + </text:span><text:span text:style-name="T40">10</text:span><text:span text:style-name="T37"> PC </text:span><text:span text:style-name="T41">+ kit prises</text:span></text:p>
            <text:p text:style-name="P40"><text:span text:style-name="T37">Matériel </text:span><text:span text:style-name="T42">structure</text:span><text:span text:style-name="T39"> </text:span><text:span text:style-name="T37">: </text:span><text:span text:style-name="T43"><text:s/></text:span><text:span text:style-name="T57">1 salle </text:span><text:span text:style-name="T58">+ chaise + mur pour projeter + internet filaire ou wi-fi</text:span></text:p>
            <text:p text:style-name="P40"/>
            <text:p text:style-name="P39"><text:span text:style-name="T57">B</text:span><text:span text:style-name="T58">riefing avec intervenant·</text:span><text:span text:style-name="T60">es structure</text:span><text:span text:style-name="T58"> pour la suite du projet.</text:span></text:p>
          </table:table-cell>
          <table:table-cell table:style-name="Tableau1.D4" office:value-type="string">
            <text:p text:style-name="P42"><text:span text:style-name="T24">1</text:span><text:span text:style-name="T23"> </text:span><text:span text:style-name="T20">fois</text:span><text:span text:style-name="T25">*</text:span><text:span text:style-name="T20"> 1/2 journée</text:span></text:p>
          </table:table-cell>
        </table:table-row>
        <table:table-row table:style-name="Tableau1.2">
          <table:table-cell table:style-name="Tableau1.A5" office:value-type="string">
            <text:p text:style-name="P48"><text:span text:style-name="T93">D</text:span><text:span text:style-name="T92">ate sans Zoomacom</text:span></text:p>
          </table:table-cell>
          <table:table-cell table:style-name="Tableau1.A5" office:value-type="string">
            <text:p text:style-name="P54">Professionnel·les<text:span text:style-name="T111"> </text:span><text:span text:style-name="T110">de la structure</text:span> </text:p>
            <text:p text:style-name="P8"/>
          </table:table-cell>
          <table:table-cell table:style-name="Tableau1.A5" office:value-type="string">
            <text:p text:style-name="P15">Apport sur les thématiques choisies avec les jeunes.</text:p>
            <text:p text:style-name="P15"/>
            <text:p text:style-name="P15">Accompagnement des jeunes sur les thématiques choisies précédemment, avec l’apport de ressources validé<text:span text:style-name="T98">e</text:span>s par Zoomacom.</text:p>
          </table:table-cell>
          <table:table-cell table:style-name="Tableau1.D5" office:value-type="string">
            <text:p text:style-name="P11"><text:span text:style-name="T110">1</text:span> fois<text:span text:style-name="T112">*</text:span> 1/2 journée</text:p>
          </table:table-cell>
        </table:table-row>
        <table:table-row table:style-name="Tableau1.2">
          <table:table-cell table:style-name="Tableau1.A2" office:value-type="string">
            <text:p text:style-name="P56"><text:span text:style-name="T105">D</text:span><text:span text:style-name="T103">ate 4</text:span></text:p>
          </table:table-cell>
          <table:table-cell table:style-name="Tableau1.B6" office:value-type="string">
            <text:p text:style-name="P37"><text:span text:style-name="T21">1</text:span><text:span text:style-name="T18"> médiateur numérique</text:span></text:p>
            <text:p text:style-name="P55">Professionnel·les <text:span text:style-name="T110">de la </text:span><text:soft-page-break/><text:span text:style-name="T110">structure</text:span> </text:p>
            <text:p text:style-name="P7"/>
          </table:table-cell>
          <table:table-cell table:style-name="Tableau1.C6" office:value-type="string">
            <text:p text:style-name="P28">S<text:span text:style-name="T90">uivi et continuité du projets</text:span></text:p>
            <text:p text:style-name="P25">Création des contenus textes et illustrations avec les différents groupes.</text:p>
            <text:p text:style-name="P40"><text:soft-page-break/><text:span text:style-name="T37">Matériel </text:span><text:span text:style-name="T46">Z</text:span><text:span text:style-name="T45">oom</text:span><text:span text:style-name="T46">acom</text:span><text:span text:style-name="T37"> : </text:span><text:span text:style-name="T39">1 </text:span><text:span text:style-name="T37">vidéoproj + </text:span><text:span text:style-name="T40">10</text:span><text:span text:style-name="T37"> PC </text:span><text:span text:style-name="T41">+ Kit prises</text:span></text:p>
            <text:p text:style-name="P40"><text:span text:style-name="T43">Matériel </text:span><text:span text:style-name="T49">structure</text:span><text:span text:style-name="T48"> </text:span><text:span text:style-name="T43">: </text:span><text:span text:style-name="T57">1 salle </text:span><text:span text:style-name="T58">+ chaise</text:span><text:span text:style-name="T59">s</text:span><text:span text:style-name="T58"> </text:span><text:span text:style-name="T59">+</text:span><text:span text:style-name="T58"> internet filaire ou wi-fi</text:span><text:span text:style-name="T51"> </text:span><text:span text:style-name="T53">+ </text:span><text:span text:style-name="T51">1 imprimante </text:span><text:span text:style-name="T53">+</text:span><text:span text:style-name="T51"> feuille</text:span><text:span text:style-name="T56">s</text:span><text:span text:style-name="T51"> papier A3 (20), feuille</text:span><text:span text:style-name="T56">s</text:span><text:span text:style-name="T51"> papier A4 (une ramette) </text:span><text:span text:style-name="T53">+ </text:span><text:span text:style-name="T51">Nécessaire art plastique : colle, ciseaux, feutres.</text:span></text:p>
            <text:p text:style-name="P26"/>
            <text:p text:style-name="P57"><text:span text:style-name="T51">B</text:span><text:span text:style-name="T50">riefing avec intervenan</text:span><text:span text:style-name="T58">t·</text:span><text:span text:style-name="T60">es structure</text:span><text:span text:style-name="T50"> pour la suite du projet.</text:span></text:p>
          </table:table-cell>
          <table:table-cell table:style-name="Tableau1.D6" office:value-type="string">
            <text:p text:style-name="P42"><text:span text:style-name="T24">1</text:span><text:span text:style-name="T23"> </text:span><text:span text:style-name="T20">fois</text:span><text:span text:style-name="T25">*</text:span><text:span text:style-name="T20"> 1/2 journée</text:span></text:p>
          </table:table-cell>
        </table:table-row>
        <table:table-row table:style-name="Tableau1.2">
          <table:table-cell table:style-name="Tableau1.A5" office:value-type="string">
            <text:p text:style-name="P49">Date sans Zoomacom</text:p>
          </table:table-cell>
          <table:table-cell table:style-name="Tableau1.A5" office:value-type="string">
            <text:p text:style-name="P54">Professionnel·les<text:span text:style-name="T111"> </text:span><text:span text:style-name="T110">de la structure</text:span></text:p>
            <text:p text:style-name="P7"/>
          </table:table-cell>
          <table:table-cell table:style-name="Tableau1.A5" office:value-type="string">
            <text:p text:style-name="P15">Apport sur les thématiques choisies avec les jeunes.</text:p>
            <text:p text:style-name="P15"/>
            <text:p text:style-name="P27">Accompagnement des jeunes sur les thématiques choisies précédemment, avec l’apport de ressources validées par Zoomacom.</text:p>
            <text:p text:style-name="P15"><text:span text:style-name="T72">C</text:span><text:span text:style-name="T71">ontinuité de la création graphique des affiches.</text:span></text:p>
          </table:table-cell>
          <table:table-cell table:style-name="Tableau1.D7" office:value-type="string">
            <text:p text:style-name="P11"><text:span text:style-name="T110">1</text:span> fois<text:span text:style-name="T112">*</text:span> 1/2 journée</text:p>
          </table:table-cell>
        </table:table-row>
        <table:table-row table:style-name="Tableau1.2">
          <table:table-cell table:style-name="Tableau1.A2" office:value-type="string">
            <text:p text:style-name="P56"><text:span text:style-name="T106">D</text:span><text:span text:style-name="T103">ate 5</text:span></text:p>
          </table:table-cell>
          <table:table-cell table:style-name="Tableau1.B8" office:value-type="string">
            <text:p text:style-name="P37"><text:span text:style-name="T21">1</text:span><text:span text:style-name="T18"> médiateur numérique</text:span></text:p>
            <text:p text:style-name="P10">Professionnel·les <text:span text:style-name="T110">de la structure</text:span></text:p>
          </table:table-cell>
          <table:table-cell table:style-name="Tableau1.C8" office:value-type="string">
            <text:p text:style-name="P38"><text:span text:style-name="T62">Création des contenus textes et illustrations</text:span><text:span text:style-name="T51"> </text:span><text:span text:style-name="T52">avec les différents groupes </text:span><text:span text:style-name="T54">et </text:span><text:span text:style-name="T56">récupération du contenu par Zoomacom pour création des kakémonos.</text:span><text:span text:style-name="T61"><text:line-break/></text:span></text:p>
            <text:p text:style-name="P26"><text:soft-page-break/>Matériel Zoomacom : 1 vidéoproj<text:span text:style-name="T100">ecteur</text:span> + 10 PC <text:span text:style-name="T100">+ kit prises</text:span></text:p>
            <text:p text:style-name="P26">Matériel <text:span text:style-name="T110">structure</text:span> : 1 salle + chaise<text:span text:style-name="T100">s</text:span> + internet filaire ou wi-fi + 1 imprimante + feuille<text:span text:style-name="T100">s</text:span> papier A3 (20), feuille<text:span text:style-name="T100">s</text:span> papier A4 (une ramette) + Nécessaire art plastique : colle, ciseaux, feutres.</text:p>
          </table:table-cell>
          <table:table-cell table:style-name="Tableau1.D8" office:value-type="string">
            <text:p text:style-name="P6"/>
            <text:p text:style-name="P11"><text:span text:style-name="T112">1</text:span> fois<text:span text:style-name="T112">*</text:span> 1/2 journée</text:p>
          </table:table-cell>
        </table:table-row>
        <table:table-row table:style-name="Tableau1.2">
          <table:table-cell table:style-name="Tableau1.A2" office:value-type="string">
            <text:p text:style-name="P52">Date optionnelle</text:p>
          </table:table-cell>
          <table:table-cell table:style-name="Tableau1.B9" office:value-type="string">
            <text:p text:style-name="P18">1 médiateur numérique</text:p>
          </table:table-cell>
          <table:table-cell table:style-name="Tableau1.C9" office:value-type="string">
            <text:p text:style-name="P41"><text:span text:style-name="T15">Création des kakémonos</text:span> <text:span text:style-name="T15">(10 à 15) </text:span></text:p>
          </table:table-cell>
          <table:table-cell table:style-name="Tableau1.D9" office:value-type="string">
            <text:p text:style-name="P11">2 journées</text:p>
          </table:table-cell>
        </table:table-row>
        <table:table-row table:style-name="Tableau1.2">
          <table:table-cell table:style-name="Tableau1.A2" office:value-type="string">
            <text:p text:style-name="P52">Date 6</text:p>
          </table:table-cell>
          <table:table-cell table:style-name="Tableau1.B10" office:value-type="string">
            <text:p text:style-name="P35"><text:span text:style-name="T22">1</text:span><text:span text:style-name="T19"> médiateur numérique </text:span></text:p>
            <text:p text:style-name="P14"/>
          </table:table-cell>
          <table:table-cell table:style-name="Tableau1.C10" office:value-type="string">
            <text:p text:style-name="P29">Conférence/débat parentalité</text:p>
            <text:p text:style-name="P35"><text:span text:style-name="T65">Écoute et é</text:span><text:span text:style-name="T64">change sur l’exposition cré</text:span><text:span text:style-name="T44">é</text:span><text:span text:style-name="T64"> par les groupes de travail.</text:span></text:p>
          </table:table-cell>
          <table:table-cell table:style-name="Tableau1.D10" office:value-type="string">
            <text:p text:style-name="P11">1/2 journée</text:p>
          </table:table-cell>
        </table:table-row>
      </table:table>
      <text:p text:style-name="P50"/>
      <text:p text:style-name="P51">* 1 fois = pour un group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ileron" svg:font-family="Aileron" style:font-adornments="Norm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viar Dreams" svg:font-family="'Caviar Dreams'" style:font-family-generic="swiss" style:font-pitch="variable"/>
    <style:font-face style:name="Courier New" svg:font-family="'Courier New'" style:font-family-generic="system" style:font-pitch="variable"/>
    <style:font-face style:name="Headache" svg:font-family="Headach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Aileron" fo:font-family="Aileron" style:font-style-name="Normal" style:font-pitch="variable" fo:font-size="12pt" style:text-underline-style="none" fo:font-weight="normal" officeooo:rsid="003cece6" fo:background-color="transparent" style:font-size-asian="13pt" style:font-weight-asian="bold" style:font-size-complex="13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line-height="115%" fo:text-align="center" style:justify-single-word="false" fo:keep-together="always" fo:keep-with-next="always"/>
      <style:text-properties fo:color="#943634" loext:opacity="100%" style:font-name="Times New Roman" fo:font-family="'Times New Roman'" style:font-family-generic="roman" style:font-pitch="variable" fo:font-size="26pt" fo:font-weight="bold" style:font-name-asian="Times New Roman1" style:font-family-asian="'Times New Roman'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line-height="115%" fo:keep-together="always" fo:keep-with-next="always"/>
      <style:text-properties fo:color="#943634" loext:opacity="100%" style:font-name="Cambria" fo:font-family="Cambria" style:font-family-generic="roman" style:font-pitch="variable" fo:font-size="17pt" fo:font-weight="bold" style:font-name-asian="Times New Roman1" style:font-family-asian="'Times New Roman'" style:font-family-generic-asian="system" style:font-pitch-asian="variable" style:font-size-asian="17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line-height="115%" fo:keep-together="always" fo:keep-with-next="always"/>
      <style:text-properties fo:color="#000000" loext:opacity="100%" style:font-name="Cambria" fo:font-family="Cambria" style:font-family-generic="roman" style:font-pitch="variable" fo:font-size="13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/>
    <style:style style:name="Sans_20_interligne" style:display-name="Sans interligne" style:family="paragraph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>
      <style:text-properties fo:color="#943634" loext:opacity="100%" style:font-name="Times New Roman" fo:font-family="'Times New Roman'" style:font-family-generic="roman" style:font-pitch="variable" fo:font-size="26pt" fo:font-weight="bold" style:font-name-asian="Times New Roman1" style:font-family-asian="'Times New Roman'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re_20_2_20_Car" style:display-name="Titre 2 Car" style:family="text">
      <style:text-properties fo:color="#943634" loext:opacity="100%" style:font-name="Cambria" fo:font-family="Cambria" style:font-family-generic="roman" style:font-pitch="variable" fo:font-size="17pt" fo:font-weight="bold" style:font-name-asian="Times New Roman1" style:font-family-asian="'Times New Roman'" style:font-family-generic-asian="system" style:font-pitch-asian="variable" style:font-size-asian="17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re_20_3_20_Car" style:display-name="Titre 3 Car" style:family="text">
      <style:text-properties fo:color="#000000" loext:opacity="100%" style:font-name="Cambria" fo:font-family="Cambria" style:font-family-generic="roman" style:font-pitch="variable" fo:font-size="13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Sans_20_interligne">
      <style:text-properties officeooo:paragraph-rsid="0084efae"/>
    </style:style>
    <style:style style:name="MP3" style:family="paragraph" style:parent-style-name="Sans_20_interligne">
      <style:paragraph-properties fo:text-align="center" style:justify-single-word="false"/>
      <style:text-properties fo:font-size="8pt" officeooo:paragraph-rsid="0084efae" style:font-size-asian="8pt" style:font-size-complex="8pt"/>
    </style:style>
    <style:style style:name="MP4" style:family="paragraph" style:parent-style-name="No_20_Spacing">
      <style:paragraph-properties fo:text-align="end" style:justify-single-word="false"/>
    </style:style>
    <style:style style:name="MT1" style:family="text"/>
    <style:style style:name="MT2" style:family="text">
      <style:text-properties fo:font-size="8pt" style:font-size-asian="8pt" style:font-size-complex="8pt"/>
    </style:style>
    <style:style style:name="MT3" style:family="text">
      <style:text-properties fo:color="#a01917" loext:opacity="100%" fo:font-size="8pt" style:font-size-asian="8pt" style:font-size-complex="8pt"/>
    </style:style>
    <style:style style:name="MT4" style:family="text">
      <style:text-properties style:font-name="Headache" fo:font-size="8pt" style:font-size-asian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9b2726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409cm" fo:margin-top="0cm" fo:margin-bottom="0.053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499cm" fo:margin-bottom="0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 8" text:anchor-type="paragraph" svg:x="5.59cm" svg:y="0.079cm" svg:width="14.146cm" style:rel-width="scale" svg:height="3.032cm" style:rel-height="scale" draw:z-index="14"><draw:image xlink:href="Pictures/10000000000004C9000001073FBF15977CD35632.png" xlink:type="simple" xlink:show="embed" xlink:actuate="onLoad" draw:mime-type="image/png"/></draw:frame><draw:custom-shape text:anchor-type="paragraph" draw:z-index="9" draw:name="AutoShape 1" draw:style-name="Mgr1" draw:text-style-name="MP1" svg:width="17.001cm" svg:height="0.003cm" svg:x="3.851cm" svg:y="3.512cm"><text:p/><draw:enhanced-geometry draw:mirror-horizontal="false" draw:mirror-vertical="true" svg:viewBox="0 0 21600 21600" draw:type="mso-spt32" draw:enhanced-path="M 0 0 L 21600 21600 N"/></draw:custom-shap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No_20_Spacing"><draw:custom-shape text:anchor-type="paragraph" draw:z-index="4" draw:name="AutoShape 1" draw:style-name="Mgr1" draw:text-style-name="MP1" svg:width="17.001cm" svg:height="0.003cm" svg:x="3.851cm" svg:y="0.143cm"><text:p/><draw:enhanced-geometry draw:mirror-horizontal="false" draw:mirror-vertical="true" svg:viewBox="0 0 21600 21600" draw:type="mso-spt32" draw:enhanced-path="M 0 0 L 21600 21600 N"/></draw:custom-shape></text:p>
        <text:p text:style-name="MP2"><text:span text:style-name="Police_20_par_20_défaut"/></text:p>
        <text:p text:style-name="MP2"><text:span text:style-name="Police_20_par_20_défaut"><text:span text:style-name="MT2">Grande Usine Créative - 10, rue Marius Patinaud 42000 Saint-Etienne | 04 77 93 32 26 | contact@zoomacom.org | </text:span></text:span><text:span text:style-name="Police_20_par_20_défaut"><text:span text:style-name="MT3">www.zoomacom.org</text:span></text:span></text:p>
        <text:p text:style-name="MP3">SIRET 481 940 849 00047 – APE 8559A - Organisme de formation enregistré sous le n° 82 42 0184942</text:p>
        <text:p text:style-name="MP4"><text:span text:style-name="MT4"><text:tab/></text:span>Page 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ine Durigan-Cueille</meta:initial-creator>
    <meta:editing-cycles>98</meta:editing-cycles>
    <meta:creation-date>2015-07-08T13:45:00</meta:creation-date>
    <dc:date>2023-10-10T11:58:31.535664625</dc:date>
    <meta:editing-duration>P1DT5H3M46S</meta:editing-duration>
    <meta:generator>LibreOffice/7.5.3.2$Linux_X86_64 LibreOffice_project/9f56dff12ba03b9acd7730a5a481eea045e468f3</meta:generator>
    <meta:document-statistic meta:table-count="1" meta:image-count="1" meta:object-count="0" meta:page-count="5" meta:paragraph-count="83" meta:word-count="589" meta:character-count="3806" meta:non-whitespace-character-count="32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