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justify" style:justify-single-word="false"/>
      <style:text-properties officeooo:rsid="001542fe" officeooo:paragraph-rsid="001542fe"/>
    </style:style>
    <style:style style:name="P2" style:family="paragraph" style:parent-style-name="Standard">
      <style:paragraph-properties fo:text-align="justify" style:justify-single-word="false"/>
      <style:text-properties officeooo:rsid="0016f999" officeooo:paragraph-rsid="0016f999"/>
    </style:style>
    <style:style style:name="P3" style:family="paragraph" style:parent-style-name="Text_20_body">
      <style:paragraph-properties fo:text-align="justify" style:justify-single-word="false"/>
      <style:text-properties officeooo:paragraph-rsid="002a4190"/>
    </style:style>
    <style:style style:name="P4" style:family="paragraph" style:parent-style-name="Text_20_body">
      <style:text-properties officeooo:paragraph-rsid="002a4190"/>
    </style:style>
    <style:style style:name="P5" style:family="paragraph" style:parent-style-name="Text_20_body">
      <style:paragraph-properties fo:text-align="justify" style:justify-single-word="false"/>
      <style:text-properties officeooo:rsid="002a4190" officeooo:paragraph-rsid="002a4190"/>
    </style:style>
    <style:style style:name="P6" style:family="paragraph" style:parent-style-name="Standard">
      <style:paragraph-properties fo:text-align="justify" style:justify-single-word="false"/>
      <style:text-properties officeooo:rsid="0019e76c" officeooo:paragraph-rsid="0016f999"/>
    </style:style>
    <style:style style:name="P7" style:family="paragraph" style:parent-style-name="Standard">
      <style:text-properties fo:font-style="italic" style:font-style-asian="italic" style:font-style-complex="italic"/>
    </style:style>
    <style:style style:name="P8" style:family="paragraph" style:parent-style-name="Text_20_body">
      <style:text-properties fo:font-style="italic" officeooo:rsid="002a4190" officeooo:paragraph-rsid="002a4190" style:font-style-asian="italic" style:font-style-complex="italic"/>
    </style:style>
    <style:style style:name="P9" style:family="paragraph" style:parent-style-name="Text_20_body">
      <style:text-properties fo:font-style="italic" officeooo:rsid="002d13f9" officeooo:paragraph-rsid="002d13f9" style:font-style-asian="italic" style:font-style-complex="italic"/>
    </style:style>
    <style:style style:name="P10" style:family="paragraph" style:parent-style-name="Text_20_body">
      <style:text-properties fo:font-style="italic" officeooo:paragraph-rsid="002f74ad" style:font-style-asian="italic" style:font-style-complex="italic"/>
    </style:style>
    <style:style style:name="P11" style:family="paragraph" style:parent-style-name="Standard">
      <style:text-properties fo:font-style="italic" fo:font-weight="bold" officeooo:paragraph-rsid="002f74ad" style:font-style-asian="italic" style:font-weight-asian="bold" style:font-style-complex="italic" style:font-weight-complex="bold"/>
    </style:style>
    <style:style style:name="P12" style:family="paragraph" style:parent-style-name="Text_20_body">
      <style:text-properties fo:font-style="italic" fo:font-weight="bold" officeooo:paragraph-rsid="002f74ad" style:font-style-asian="italic" style:font-weight-asian="bold" style:font-style-complex="italic" style:font-weight-complex="bold"/>
    </style:style>
    <style:style style:name="P13" style:family="paragraph" style:parent-style-name="Text_20_body">
      <style:paragraph-properties fo:text-align="justify" style:justify-single-word="false"/>
      <style:text-properties officeooo:rsid="002c3227" officeooo:paragraph-rsid="002c3227"/>
    </style:style>
    <style:style style:name="P14" style:family="paragraph" style:parent-style-name="Text_20_body">
      <style:text-properties officeooo:rsid="002d13f9" officeooo:paragraph-rsid="002f74ad"/>
    </style:style>
    <style:style style:name="P15" style:family="paragraph" style:parent-style-name="Text_20_body">
      <style:text-properties officeooo:rsid="002f74ad" officeooo:paragraph-rsid="002f74ad"/>
    </style:style>
    <style:style style:name="P16" style:family="paragraph" style:parent-style-name="Title">
      <style:paragraph-properties fo:text-align="center" style:justify-single-word="false"/>
    </style:style>
    <style:style style:name="P17" style:family="paragraph" style:parent-style-name="Heading_20_1">
      <style:paragraph-properties fo:text-align="justify" style:justify-single-word="false"/>
      <style:text-properties officeooo:rsid="002a4190" officeooo:paragraph-rsid="002a4190"/>
    </style:style>
    <style:style style:name="P18" style:family="paragraph" style:parent-style-name="Heading_20_1">
      <style:paragraph-properties fo:text-align="justify" style:justify-single-word="false"/>
    </style:style>
    <style:style style:name="P19" style:family="paragraph" style:parent-style-name="Heading_20_1">
      <style:text-properties officeooo:paragraph-rsid="002a4190"/>
    </style:style>
    <style:style style:name="P20" style:family="paragraph" style:parent-style-name="Text_20_body" style:list-style-name="L1">
      <style:text-properties officeooo:paragraph-rsid="002a4190"/>
    </style:style>
    <style:style style:name="P21" style:family="paragraph" style:parent-style-name="Text_20_body" style:list-style-name="L2"/>
    <style:style style:name="P22" style:family="paragraph" style:parent-style-name="Text_20_body" style:list-style-name="L2">
      <style:paragraph-properties fo:margin-top="0cm" fo:margin-bottom="0cm" style:contextual-spacing="false"/>
    </style:style>
    <style:style style:name="P23" style:family="paragraph" style:parent-style-name="Text_20_body" style:list-style-name="L3">
      <style:text-properties fo:font-style="italic" officeooo:paragraph-rsid="002f74ad" style:font-style-asian="italic" style:font-style-complex="italic"/>
    </style:style>
    <style:style style:name="P24" style:family="paragraph" style:parent-style-name="Text_20_body" style:list-style-name="L4">
      <style:text-properties fo:font-style="italic" officeooo:paragraph-rsid="002f74ad" style:font-style-asian="italic" style:font-style-complex="italic"/>
    </style:style>
    <style:style style:name="P25" style:family="paragraph" style:parent-style-name="Text_20_body" style:list-style-name="L5">
      <style:text-properties fo:font-style="italic" officeooo:paragraph-rsid="002f74ad" style:font-style-asian="italic" style:font-style-complex="italic"/>
    </style:style>
    <style:style style:name="P26" style:family="paragraph" style:parent-style-name="Text_20_body" style:list-style-name="L6">
      <style:text-properties fo:font-style="italic" officeooo:paragraph-rsid="002f74ad" style:font-style-asian="italic" style:font-style-complex="italic"/>
    </style:style>
    <style:style style:name="P27" style:family="paragraph" style:parent-style-name="Text_20_body">
      <style:text-properties fo:font-style="italic" officeooo:paragraph-rsid="002f74ad" style:font-style-asian="italic" style:font-style-complex="italic"/>
    </style:style>
    <style:style style:name="P28" style:family="paragraph" style:parent-style-name="Text_20_body">
      <style:text-properties fo:font-style="italic" officeooo:rsid="002f74ad" officeooo:paragraph-rsid="002f74ad" style:font-style-asian="italic" style:font-style-complex="italic"/>
    </style:style>
    <style:style style:name="T1" style:family="text">
      <style:text-properties officeooo:rsid="002a4190"/>
    </style:style>
    <style:style style:name="T2" style:family="text">
      <style:text-properties fo:font-style="italic" style:font-style-asian="italic" style:font-style-complex="italic"/>
    </style:style>
    <style:style style:name="T3" style:family="text">
      <style:text-properties fo:font-style="italic" officeooo:rsid="002a4190" style:font-style-asian="italic" style:font-style-complex="italic"/>
    </style:style>
    <style:style style:name="T4" style:family="text">
      <style:text-properties fo:font-style="italic" officeooo:rsid="00302c8a" style:font-style-asian="italic" style:font-style-complex="italic"/>
    </style:style>
    <style:style style:name="T5" style:family="text">
      <style:text-properties officeooo:rsid="002c3227"/>
    </style:style>
    <style:style style:name="T6" style:family="text">
      <style:text-properties officeooo:rsid="002c349e"/>
    </style:style>
    <style:style style:name="T7" style:family="text">
      <style:text-properties fo:font-weight="bol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span text:style-name="T1">nom du projet »</text:span></text:p>
      <text:p text:style-name="Subtitle">Feuille de route</text:p>
      <text:p text:style-name="P1"/>
      <text:h text:style-name="P17" text:outline-level="1">Service <text:span text:style-name="T5">et sous-service </text:span>de SEM</text:h>
      <text:p text:style-name="P3"><text:a xlink:type="simple" xlink:href="https://www.saint-etienne-metropole.fr/" text:style-name="Internet_20_link" text:visited-style-name="Visited_20_Internet_20_Link">https://www.saint-etienne-metropole.fr/</text:a> </text:p>
      <text:p text:style-name="P13">Préserver – recycler</text:p>
      <text:p text:style-name="P13">Habiter – se déplacer</text:p>
      <text:p text:style-name="P13">Étudier – entreprendre</text:p>
      <text:p text:style-name="P13">Design – culture – sport</text:p>
      <text:p text:style-name="P13">Dispositifs sociaux – insertion</text:p>
      <text:h text:style-name="P18" text:outline-level="1">Personnes référentes</text:h>
      <text:p text:style-name="P2"/>
      <text:h text:style-name="P18" text:outline-level="1">Titre de l’action</text:h>
      <text:p text:style-name="P2"/>
      <text:h text:style-name="P18" text:outline-level="1">Territoire de l’action</text:h>
      <text:p text:style-name="P2"/>
      <text:h text:style-name="P18" text:outline-level="1">Objectif global</text:h>
      <text:p text:style-name="P2"/>
      <text:h text:style-name="P18" text:outline-level="1">Structure porteuse</text:h>
      <text:p text:style-name="P2"/>
      <text:h text:style-name="Heading_20_4" text:outline-level="4">Partenaires</text:h>
      <text:p text:style-name="P5"><text:span text:style-name="T2">Et nature du partenariat (pour quoi faire ?</text:span> <text:s/><text:span text:style-name="T2">Quelle mise en œuvre opérationnelle ?)</text:span></text:p>
      <text:p text:style-name="P6"/>
      <text:h text:style-name="Heading_20_1" text:outline-level="1">Descriptif du projet</text:h>
      <text:p text:style-name="P4"><text:span text:style-name="T2">C</text:span><text:span text:style-name="T3">e projet consiste à…</text:span><text:span text:style-name="T1"> </text:span></text:p>
      <text:p text:style-name="P9">Méthode smart</text:p>
      <text:list xml:id="list3614922804" text:style-name="L1">
        <text:list-item>
          <text:p text:style-name="P20"><text:span text:style-name="Strong_20_Emphasis"><text:span text:style-name="T2">Spécifique </text:span></text:span><text:span text:style-name="T2">: Il ne s’agit pas d’être généraliste, mais d’être pragmatique et précis sur chaque objectif à définir. L’objectif SMART doit être simple et compréhensible pour les acteurs</text:span></text:p>
        </text:list-item>
      </text:list>
      <text:list xml:id="list148002849" text:style-name="L2">
        <text:list-item>
          <text:p text:style-name="P22"><text:soft-page-break/><text:span text:style-name="Strong_20_Emphasis"><text:span text:style-name="T2">Mesurable </text:span></text:span><text:span text:style-name="T2">: Il faudra définir des KPIs SMART qui permettront de mesurer et de suivre, au fur et à mesure, le niveau d’atteinte de l’objectif. En plus, de façon transversale à l’ensemble des objectifs, des indicateurs pourraient être définis pour mesurer les performances des ressources humaines et matérielles pendant le déroulement du projet</text:span></text:p>
        </text:list-item>
        <text:list-item>
          <text:p text:style-name="P22"><text:span text:style-name="Strong_20_Emphasis"><text:span text:style-name="T2">Atteignable ou Acceptable : </text:span></text:span><text:span text:style-name="T2">Les objectifs à définir devraient être suffisamment réalistes pour être atteignables dans la durée du projet. Pour la définition de ces objectifs, il est aussi important de prendre en compte les ressources allouées au projet et leur disponibilité. L’objectif en question doit aussi être accepté par toutes les parties prenantes concernant l’activité menant à l'atteindre</text:span></text:p>
        </text:list-item>
        <text:list-item>
          <text:p text:style-name="P22"><text:span text:style-name="Strong_20_Emphasis"><text:span text:style-name="T2">Réaliste </text:span></text:span><text:span text:style-name="T2">: Comme indiqué dans le point précédent, les objectifs devraient être réalistes, en prenant en compte toutes les contraintes endogènes et exogènes du projet</text:span></text:p>
        </text:list-item>
        <text:list-item>
          <text:p text:style-name="P21"><text:span text:style-name="Strong_20_Emphasis"><text:span text:style-name="T2">Temporel </text:span></text:span><text:span text:style-name="T2">: Chaque objectif devrait être atteignable dans une durée prédéfinie. Il faudra donc les définir en prenant en compte le fait que l’ensemble des objectifs devraient être réalisables avant la date de fin prévue du projet.</text:span></text:p>
        </text:list-item>
      </text:list>
      <text:p text:style-name="P14"><text:span text:style-name="T2">Exemple : </text:span><text:a xlink:type="simple" xlink:href="https://blog-gestion-de-projet.com/methode-smart/" text:style-name="Internet_20_link" text:visited-style-name="Visited_20_Internet_20_Link"><text:span text:style-name="T2">https://blog-gestion-de-projet.com/methode-smart/</text:span></text:a> </text:p>
      <text:p text:style-name="P11">Exemple 1 : objectif de projet commercial</text:p>
      <text:list xml:id="list2575063731" text:style-name="L3">
        <text:list-item>
          <text:p text:style-name="P23"><text:span text:style-name="T7">Mauvais exemple : </text:span>lancer une nouvelle page d’accueil.</text:p>
        </text:list-item>
      </text:list>
      <text:p text:style-name="P10">Cet objectif de projet ne remplit pas de nombreux critères essentiels. Il est bien mesurable, atteignable et réaliste, mais il n’est ni spécifique ni défini dans le temps. Quand la page d’accueil doit-elle être mise en ligne ? Sur quoi la refonte devra-t-elle se focaliser ?</text:p>
      <text:list xml:id="list2679799396" text:style-name="L4">
        <text:list-item>
          <text:p text:style-name="P24"><text:span text:style-name="T7">Bon exemple :</text:span> créer de nouveaux éléments et du texte pour la page d’accueil, centrés sur quatre témoignages clients ainsi que des cas d’utilisation. Lancer cette page d’accueil actualisée et orientée client d’ici la fin du T2.</text:p>
        </text:list-item>
      </text:list>
      <text:p text:style-name="P10">Ici, nous avons bien affaire à un objectif pertinent. Il s’agit d’un objectif spécifique (créer de nouveaux éléments et du texte pour la page d’accueil), mesurable (lancer cette page d’accueil actualisée et orientée client), atteignable et réaliste (centrés sur quatre témoignages clients ainsi que des cas d’utilisation), mais aussi défini dans le temps (d’ici la fin du T2).</text:p>
      <text:p text:style-name="P12">Exemple 2 : objectif de projet non lucratif</text:p>
      <text:list xml:id="list3112385471" text:style-name="L5">
        <text:list-item>
          <text:p text:style-name="P25"><text:span text:style-name="T7">Mauvais exemple :</text:span> augmenter la durabilité de notre processus de production de 5 %.</text:p>
        </text:list-item>
      </text:list>
      <text:p text:style-name="P10">Bien que cet objectif de projet soit plus spécifique que notre mauvais exemple précédent, il lui manque plusieurs caractéristiques cruciales. L’objectif est certes mesurable (de 5 %), mais il n’est ni spécifique ni temporellement défini puisqu’il n’explique pas en quoi consiste la « durabilité » à laquelle il fait référence et que l’amélioration du processus de production n’est soumise à aucun cadre temporel. Par conséquent, il est impossible de déterminer si l’objectif est atteignable ou réaliste.</text:p>
      <text:list xml:id="list1264678170" text:style-name="L6">
        <text:list-item>
          <text:p text:style-name="P26"><text:span text:style-name="T7">Bon exemple :</text:span> réduire les déchets d’exploitation de 5 % et augmenter l’utilisation de produits recyclés de 20 % au cours des 12 prochaines semaines.</text:p>
        </text:list-item>
      </text:list>
      <text:p text:style-name="P10">Cet objectif de projet est bien plus adapté que le précédent, puisqu’il est davantage spécifique et inclut également un moyen d’évaluer le but (de 5 %, de 20 %). Il est peut-être un peu ambitieux, mais le fait qu’il soit bien défini dans le temps (au cours des 12 prochaines semaines) le rend à la fois atteignable et réaliste.</text:p>
      <text:h text:style-name="Heading_20_4" text:outline-level="4"><text:soft-page-break/>Activités clés</text:h>
      <text:p text:style-name="P15"><text:span text:style-name="T2">Quelles sont les activités <text:s/></text:span><text:span text:style-name="T4">les plus importantes </text:span><text:span text:style-name="T2">mises en place pour réaliser le ou les objectifs ?</text:span></text:p>
      <text:p text:style-name="P28"/>
      <text:h text:style-name="P19" text:outline-level="1">Publics cibles</text:h>
      <text:p text:style-name="P8">Préciser les facteurs discriminants, qu’ils soient socio-économiques, territoriaux,…</text:p>
      <text:p text:style-name="P8"/>
      <text:h text:style-name="Heading_20_1" text:outline-level="1">Moyens humains et matériels</text:h>
      <text:p text:style-name="Text_20_body"/>
      <text:h text:style-name="Heading_20_1" text:outline-level="1">Justification du projet</text:h>
      <text:h text:style-name="Heading_20_4" text:outline-level="4">Éléments de diagnostic</text:h>
      <text:p text:style-name="P7">Qu’est-ce qui justifie la réalisation du projet ?</text:p>
      <text:p text:style-name="P7"/>
      <text:h text:style-name="Heading_20_4" text:outline-level="4">Résultats attendus</text:h>
      <text:p text:style-name="P8">Le projet aura réussi si… (impacts dur les enjeux, livrables précis, objectifs mesurables…)</text:p>
      <text:h text:style-name="Heading_20_4" text:outline-level="4">Indicateurs d’évaluation du projet</text:h>
      <text:p text:style-name="P8">indicateurs d’activité / de performance / de résultats</text:p>
      <text:h text:style-name="Heading_20_1" text:outline-level="1">Gouvernance du projet</text:h>
      <text:h text:style-name="Heading_20_4" text:outline-level="4">Nature des instances de pilotage</text:h>
      <text:p text:style-name="P8">comité de pilotage, comité technique, qui sont ses membre<text:span text:style-name="T6">s (fonctions,…)</text:span></text:p>
      <text:h text:style-name="Heading_20_4" text:outline-level="4">Autres ressources présentes sur le territoire ou externes, mobilisées ou à mobiliser (techniques, humaines, outils…)</text:h>
      <text:h text:style-name="Heading_20_1" text:outline-level="1">Calendrier de mise en œuvre du projet</text:h>
      <text:p text:style-name="P8">Planning prévisionnel sur 3 à 5 ans</text:p>
      <text:h text:style-name="Heading_20_1" text:outline-level="1">Financements</text:h>
      <text:p text:style-name="P9">Noms des financeurs, et types de financements (matériel, mise à disposition de personnel, argen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15T14:27:32.118000000</meta:creation-date>
    <dc:date>2024-03-21T09:37:57.281000000</dc:date>
    <meta:editing-duration>PT2H49M29S</meta:editing-duration>
    <meta:editing-cycles>26</meta:editing-cycles>
    <meta:generator>LibreOffice/7.3.2.2$Windows_X86_64 LibreOffice_project/49f2b1bff42cfccbd8f788c8dc32c1c309559be0</meta:generator>
    <meta:document-statistic meta:table-count="0" meta:image-count="0" meta:object-count="0" meta:page-count="3" meta:paragraph-count="55" meta:word-count="751" meta:character-count="4875" meta:non-whitespace-character-count="4177"/>
  </office:meta>
</office:document-meta>
</file>