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549cm"/>
    </style:style>
    <style:style style:name="co3" style:family="table-column">
      <style:table-column-properties fo:break-before="auto" style:column-width="0.423cm"/>
    </style:style>
    <style:style style:name="co4" style:family="table-column">
      <style:table-column-properties fo:break-before="auto" style:column-width="0.487cm"/>
    </style:style>
    <style:style style:name="co5" style:family="table-column">
      <style:table-column-properties fo:break-before="auto" style:column-width="1.67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gr1" style:family="graphic">
      <style:graphic-properties draw:marker-start="Extrémités_20_de_20_flèche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Extrémités_20_de_20_flèche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language="fr" fo:country="FR" style:language-asian="ar" style:country-asian="SA" style:font-name-asian="Times New Roman" style:font-name-complex="Calibri" fo:font-weight="normal" style:font-weight-asian="normal" style:font-weight-complex="normal" style:font-name="Liberation Sans" fo:font-size="10pt" style:font-size-asian="10pt" style:font-size-complex="10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Default"/>
        <table:table-column table:style-name="co1" table:number-columns-repeated="7"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table:number-columns-repeated="13"/>
        </table:table-row>
        <table:table-row table:style-name="ro2">
          <table:table-cell table:style-name="ce1" office:value-type="string" calcext:value-type="string" table:number-columns-spanned="13" table:number-rows-spanned="1">
            <office:annotation office:display="true" draw:style-name="gr1" draw:text-style-name="P2" svg:width="2.899cm" svg:height="8.496cm" svg:x="25.395cm" svg:y="0.688cm" draw:caption-point-x="-0.951cm" draw:caption-point-y="-0.227cm">
              <dc:date>2020-11-09T00:00:00</dc:date>
              <text:p text:style-name="P1"><text:span text:style-name="T1">Dans le cadre d’une étude d’impact,</text:span></text:p>
              <text:p text:style-name="P1"><text:span text:style-name="T1">il est essentiel de faire le lien avec</text:span></text:p>
              <text:p text:style-name="P1"><text:span text:style-name="T1">le contexte social, la problématique</text:span></text:p>
              <text:p text:style-name="P1"><text:span text:style-name="T1">globale du secteur et la mission sociale</text:span></text:p>
              <text:p text:style-name="P1"><text:span text:style-name="T1">de l’organisation car le but principal</text:span></text:p>
              <text:p text:style-name="P1"><text:span text:style-name="T1">de l’exercice est de vérifier l’atteinte</text:span></text:p>
              <text:p text:style-name="P1"><text:span text:style-name="T1">des objectifs qu’une structure se fixe.</text:span></text:p>
            </office:annotation>
            <text:p>PROBLEMATIQUE</text:p>
          </table:table-cell>
          <table:covered-table-cell table:number-columns-repeated="12"/>
        </table:table-row>
        <table:table-row table:style-name="ro1">
          <table:table-cell table:number-columns-repeated="6"/>
          <table:table-cell table:style-name="ce7"/>
          <table:table-cell table:number-columns-repeated="6"/>
        </table:table-row>
        <table:table-row table:style-name="ro1">
          <table:table-cell table:number-columns-repeated="3"/>
          <table:table-cell table:style-name="ce4" office:value-type="string" calcext:value-type="string" table:number-columns-spanned="7" table:number-rows-spanned="9">
            <text:p>Les structures de l’ESS, en utilisant des outils de communication appartenant aux GAFAM, s’auto-sabordent : elles <text:span text:style-name="T2">œuvrent</text:span> pour un monde plus solidaire tout en favorisant l’hégémonie culturelle, économique et sociale d’un petit nombre de géants.</text:p>
          </table:table-cell>
          <table:covered-table-cell table:number-columns-repeated="6"/>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13"/>
        </table:table-row>
        <table:table-row table:style-name="ro1">
          <table:table-cell table:style-name="ce2" office:value-type="string" calcext:value-type="string" table:number-columns-spanned="1" table:number-rows-spanned="18">
            <text:p>CAUSES</text:p>
          </table:table-cell>
          <table:table-cell table:style-name="ce3"/>
          <table:table-cell table:style-name="ce5" office:value-type="string" calcext:value-type="string" table:number-columns-spanned="4" table:number-rows-spanned="18">
            <text:p>- Gratuité des produits et services des GAFAM</text:p>
            <text:p/>
            <text:p>- Méconnaissance des alternatives libres</text:p>
            <text:p/>
            <text:p>- Méconnaissance de l’impact des GAFAM sur le monde</text:p>
          </table:table-cell>
          <table:covered-table-cell table:number-columns-repeated="3"/>
          <table:table-cell/>
          <table:table-cell table:style-name="ce5" office:value-type="string" calcext:value-type="string" table:number-columns-spanned="4" table:number-rows-spanned="18">
            <text:p>- Utilisation non réfléchie et non choisie des produits et services des GAFAM</text:p>
            <text:p/>
            <text:p>- Encouragement des parties prenantes à utiliser ces mêmes outils, et renforcement conséquent de l’hégémonie</text:p>
            <text:p/>
            <text:p>- Dysharmonie entre objectifs et pratiques des structures</text:p>
          </table:table-cell>
          <table:covered-table-cell table:number-columns-repeated="3"/>
          <table:table-cell/>
          <table:table-cell table:style-name="ce8" office:value-type="string" calcext:value-type="string" table:number-columns-spanned="1" table:number-rows-spanned="18">
            <text:p>CONSEQUENCES</text:p>
          </table: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covered-table-cell/>
          <table:table-cell/>
          <table:covered-table-cell table:number-columns-repeated="4"/>
          <table:table-cell/>
          <table:covered-table-cell table:number-columns-repeated="4"/>
          <table:table-cell/>
          <table:covered-table-cell/>
        </table:table-row>
        <table:table-row table:style-name="ro1" table:number-rows-repeated="2">
          <table:table-cell table:number-columns-repeated="13"/>
        </table:table-row>
        <table:table-row table:style-name="ro2">
          <table:table-cell table:style-name="ce1" office:value-type="string" calcext:value-type="string" table:number-columns-spanned="13" table:number-rows-spanned="1">
            <office:annotation office:display="true" draw:style-name="gr2" draw:text-style-name="P2" svg:width="5.159cm" svg:height="6.916cm" svg:x="25.241cm" svg:y="16.076cm" draw:caption-point-x="-0.797cm" draw:caption-point-y="-1.005cm">
              <dc:date>2020-11-09T00:00:00</dc:date>
              <text:p text:style-name="P1">dans ce contexte,</text:p>
              <text:p text:style-name="P1">précisez la mission</text:p>
              <text:p text:style-name="P1">sociale précise</text:p>
              <text:p text:style-name="P1">de votre projet,</text:p>
              <text:p text:style-name="P1">les principaux enjeux</text:p>
              <text:p text:style-name="P1">identifiés et</text:p>
              <text:p text:style-name="P1">les activités mises</text:p>
              <text:p text:style-name="P1">en place pour</text:p>
              <text:p text:style-name="P1">solutionner ces enjeux</text:p>
              <text:p text:style-name="P1">et remplir sa mission</text:p>
              <text:p text:style-name="P1">sociale.</text:p>
            </office:annotation>
            <text:p>MISSION</text:p>
          </table:table-cell>
          <table:covered-table-cell table:number-columns-repeated="12"/>
        </table:table-row>
        <table:table-row table:style-name="ro1">
          <table:table-cell table:number-columns-repeated="13"/>
        </table:table-row>
        <table:table-row table:style-name="ro1">
          <table:table-cell table:number-columns-repeated="3"/>
          <table:table-cell table:style-name="ce4" office:value-type="string" calcext:value-type="string" table:number-columns-spanned="7" table:number-rows-spanned="9">
            <text:p>Permettre l’appropriation des Technologies de l’Information et de la Communication (TIC), des pratiques et des usages numériques, par tous les publics au service de l’aménagement, du développement économique, social et culturel des territoires qu’elle accompagne.</text:p>
            <text:p/>
            <text:p>Dit autrement : Former et accompagner les territoires, les structures et les citoyens aux changements économiques, sociaux et culturels résultants de notre passage à l’ère du numérique (culture, éducation, connaissances, compétences, etc.)</text:p>
          </table:table-cell>
          <table:covered-table-cell table:number-columns-repeated="6"/>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3"/>
          <table:covered-table-cell table:number-columns-repeated="7"/>
          <table:table-cell table:number-columns-repeated="3"/>
        </table:table-row>
        <table:table-row table:style-name="ro1">
          <table:table-cell table:number-columns-repeated="13"/>
        </table:table-row>
        <table:table-row table:style-name="ro1">
          <table:table-cell table:number-columns-repeated="13"/>
        </table:table-row>
        <table:table-row table:style-name="ro1">
          <table:table-cell table:number-columns-repeated="2"/>
          <table:table-cell table:style-name="ce6" office:value-type="string" calcext:value-type="string" table:number-columns-spanned="9" table:number-rows-spanned="1">
            <text:p>ENJEUX</text:p>
          </table:table-cell>
          <table:covered-table-cell table:number-columns-repeated="8"/>
          <table:table-cell table:number-columns-repeated="2"/>
        </table:table-row>
        <table:table-row table:style-name="ro1" table:number-rows-repeated="2">
          <table:table-cell table:number-columns-repeated="13"/>
        </table:table-row>
        <table:table-row table:style-name="ro1">
          <table:table-cell table:number-columns-repeated="2"/>
          <table:table-cell table:style-name="ce5" office:value-type="string" calcext:value-type="string" table:number-columns-spanned="4" table:number-rows-spanned="18">
            <text:p>Parvenir à faire prendre conscience aux personnes à l'intérieur de ces structures que les choix technologiques ont un impact fort sur leur environnement</text:p>
          </table:table-cell>
          <table:covered-table-cell table:number-columns-repeated="3"/>
          <table:table-cell/>
          <table:table-cell table:style-name="ce5" office:value-type="string" calcext:value-type="string" table:number-columns-spanned="4" table:number-rows-spanned="18">
            <text:p>Rendre ses personnes actrices du changement par la définition d'une stratégie collective au service de leur projet, pour laquelle les outils ont un poids reconnu à leur "juste" valeur</text:p>
          </table:table-cell>
          <table:covered-table-cell table:number-columns-repeated="3"/>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2"/>
          <table:covered-table-cell table:number-columns-repeated="4"/>
          <table:table-cell/>
          <table:covered-table-cell table:number-columns-repeated="4"/>
          <table:table-cell table:number-columns-repeated="2"/>
        </table:table-row>
        <table:table-row table:style-name="ro1">
          <table:table-cell table:number-columns-repeated="13"/>
        </table:table-row>
        <table:table-row table:style-name="ro1">
          <table:table-cell table:number-columns-repeated="13"/>
        </table:table-row>
        <table:table-row table:style-name="ro1">
          <table:table-cell table:number-columns-repeated="2"/>
          <table:table-cell table:style-name="ce6" office:value-type="string" calcext:value-type="string" table:number-columns-spanned="9" table:number-rows-spanned="1">
            <text:p>ACTIVITES CLES</text:p>
          </table:table-cell>
          <table:covered-table-cell table:number-columns-repeated="8"/>
          <table:table-cell table:number-columns-repeated="2"/>
        </table:table-row>
        <table:table-row table:style-name="ro1">
          <table:table-cell table:number-columns-repeated="13"/>
        </table:table-row>
        <table:table-row table:style-name="ro1">
          <table:table-cell table:number-columns-repeated="13"/>
        </table:table-row>
        <table:table-row table:style-name="ro1">
          <table:table-cell/>
          <table:table-cell table:style-name="ce4" office:value-type="string" calcext:value-type="string" table:number-columns-spanned="3" table:number-rows-spanned="18">
            <text:p>Sensibilisation aux enjeux géopolitiques et structuraux de l’utilisation des outils type GAFAM</text:p>
          </table:table-cell>
          <table:covered-table-cell table:number-columns-repeated="2"/>
          <table:table-cell/>
          <table:table-cell table:style-name="ce4" office:value-type="string" calcext:value-type="string" table:number-columns-spanned="3" table:number-rows-spanned="18">
            <text:p>Formation à la stratégie de communication, notamment en remettant les outils à leur place (au service des choix politiques)</text:p>
          </table:table-cell>
          <table:covered-table-cell table:number-columns-repeated="2"/>
          <table:table-cell/>
          <table:table-cell table:style-name="ce4" office:value-type="string" calcext:value-type="string" table:number-columns-spanned="3" table:number-rows-spanned="18">
            <text:p>Accompagnement à l’utilisation d’outils adaptés, et mise en place d’un réseau structuré <text:s/>d’apprentissage croisé entre les individus utilisant ces structures</text:p>
          </table:table-cell>
          <table:covered-table-cell table:number-columns-repeated="2"/>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row table:style-name="ro1">
          <table:table-cell/>
          <table:covered-table-cell table:number-columns-repeated="3"/>
          <table:table-cell/>
          <table:covered-table-cell table:number-columns-repeated="3"/>
          <table:table-cell/>
          <table:covered-table-cell table:number-columns-repeated="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9T10:37:37.373000000</meta:creation-date>
    <dc:date>2020-11-09T11:16:02.572000000</dc:date>
    <meta:editing-duration>PT27M8S</meta:editing-duration>
    <meta:editing-cycles>5</meta:editing-cycles>
    <meta:generator>LibreOffice/7.0.2.2$Windows_X86_64 LibreOffice_project/8349ace3c3162073abd90d81fd06dcfb6b36b994</meta:generator>
    <meta:document-statistic meta:table-count="1" meta:cell-count="15" meta:object-count="0"/>
  </office:meta>
</office:document-meta>
</file>